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rotonde spoorkruising Ary Koplaan - Marathonweg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(onverplichte) aanvraag voor een omgevingsvergunning hebben ontvangen:</text:p>
            <text:p text:style-name="common-al"/>
            <text:p text:style-name="common-al">Voor                               :  aanleg rotonde spoorkruising Ary Koplaan - Marathonweg </text:p>
            <text:p text:style-name="common-al">Locatie                           :  spoorkruising Ary Koplaan, 3132</text:p>
            <text:p text:style-name="common-al">Kenmerk                         :  OVXINR-4373</text:p>
            <text:p text:style-name="common-al">Type aanvraag                :  omgevingsvergunning regulier</text:p>
            <text:p text:style-name="common-al">Datum ontvangst            :  29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69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rotonde spoorkruising Ary Koplaan - Marathonweg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96</meta:user-defined>
    <meta:user-defined meta:name="OVERHEIDop.GmbID/DC.identifier">gmb-2017-11669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4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3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91 435564</meta:user-defined>
    <meta:user-defined meta:name="OVERHEIDop.versieInformatie"/>
  </office:meta>
</office:document-meta>
</file>