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die Oversteegenstraat 367, 2017-03919, verbouwen tot tandartspraktijk, verzonden 2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9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9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9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eddie Oversteegenstraat 367, 2017-03919, verbouwen tot tandartspraktijk, verzonden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92</meta:user-defined>
    <meta:user-defined meta:name="OVERHEIDop.GmbID/DC.identifier">gmb-2017-116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eta:user-defined>
    <meta:user-defined meta:name="OVERHEIDop.woonplaats">Haarlem</meta:user-defined>
    <meta:user-defined meta:name="OVERHEIDop.straatnaam">Freddie Oversteeg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17 487217</meta:user-defined>
    <meta:user-defined meta:name="OVERHEIDop.versieInformatie"/>
  </office:meta>
</office:document-meta>
</file>