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Zijlstraat 94, 2016-06874, herzien na bezwaar, wijzigen gebruik buitenruimte tot terras, ontheffing handelen in strijd met regels ruimtelijke ordening, verzonden 2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Zijlstraat 94, 2016-06874, herzien na bezwaar, wijzigen gebruik buitenruimte tot terras, ontheffing handelen in strijd met regels ruimtelijke ordening,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91</meta:user-defined>
    <meta:user-defined meta:name="OVERHEIDop.GmbID/DC.identifier">gmb-2017-11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94</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2 488490</meta:user-defined>
    <meta:user-defined meta:name="OVERHEIDop.versieInformatie"/>
  </office:meta>
</office:document-meta>
</file>