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5">
      <text:list-level-style-bullet text:bullet-char="•" text:level="1">
        <style:list-level-properties text:min-label-width="10mm"/>
      </text:list-level-style-bullet>
    </text:list-style>
    <text:list-style style:name="id1-3-2-2-2-17-2-5-1">
      <text:list-level-style-bullet text:bullet-char="•" text:level="1">
        <style:list-level-properties text:min-label-width="10mm"/>
      </text:list-level-style-bullet>
    </text:list-style>
    <text:list-style style:name="id1-3-2-2-2-17-2-5-2">
      <text:list-level-style-bullet text:bullet-char="•" text:level="1">
        <style:list-level-properties text:min-label-width="10mm"/>
      </text:list-level-style-bullet>
    </text:list-style>
    <text:list-style style:name="id1-3-2-2-2-17-2-5-3">
      <text:list-level-style-bullet text:bullet-char="•" text:level="1">
        <style:list-level-properties text:min-label-width="10mm"/>
      </text:list-level-style-bullet>
    </text:list-style>
    <text:list-style style:name="id1-3-2-2-2-17-2-5-4">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9-2-5-1-1">
      <style:table-column-properties/>
    </style:style>
    <style:style style:family="table-column" style:parent-style-name="colspec" style:name="id1-3-2-2-3-9-2-5-1-2">
      <style:table-column-properties/>
    </style: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8-5">
      <text:list-level-style-bullet text:bullet-char="•" text:level="1">
        <style:list-level-properties text:min-label-width="10mm"/>
      </text:list-level-style-bullet>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overwegende dat</text:span>
          </text:p>
            <text:p text:style-name="al">op grond van artikel 13b Opiumwet de burgemeester bevoegd is tot oplegging van een last onder bestuursdwang indien in woningen of lokalen dan wel in of bij woningen of zodanige lokalen behorende erven een middel als bedoeld in lijst I of II wordt verkocht, afgeleverd of verstrekt dan wel daartoe aanwezig is;</text:p>
            <text:p text:style-name="al"/>
            <text:p text:style-name="al">
            <text:span text:style-name="nadrukvet">gelet op</text:span>
          </text:p>
            <text:p text:style-name="al">artikel 13b Opiumwet en artikel 4:81 e.v. van de Algemene wet bestuursrecht;</text:p>
            <text:p text:style-name="al"/>
            <text:p text:style-name="al">
            <text:span text:style-name="nadrukvet">besluit</text:span>
          </text:p>
            <text:list text:style-name="id1-3-2-1-1-10">
              <text:list-item text:style-override="id1-3-2-1-1-10-1">
                <text:number>I.</text:number>
                <text:p text:style-name="al">het “Damoclesbeleid gemeente Vlaardingen” vast te stellen;</text:p>
                <text:p text:style-name="al"/>
              </text:list-item>
              <text:list-item text:style-override="id1-3-2-1-1-10-2">
                <text:number>II.</text:number>
                <text:p text:style-name="al">dat dit besluit in werking treedt op de dag na publicatie.</text:p>
                <text:p text:style-name="al"/>
              </text:list-item>
            </text:list>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
              <text:p text:style-name="al">Dit beleid is ingedeeld in drie hoofdstukken. In het eerste hoofdstuk wordt stilgestaan bij de aantasting van de openbare orde, veiligheid en rechtsorde in het geval van overtreding van de Opiumwet, de Wet Damocles en wordt nader uiteengezet, op grond van jurisprudentie van de Afdeling bestuursrechtspraak van de Raad van State (hierna: de Afdeling) wat de bevoegdheid van artikel 13b, eerste lid van de Opiumwet inhoudt. Verder worden de doelen van een op te leggen maatregel en de algemene uitgangspunten van dit beleid besproken.</text:p>
              <text:p text:style-name="al"/>
              <text:p text:style-name="al">Hoofdstuk twee zoomt in op de bestuurlijke maatregelen en de bijzondere uitgangspunten daarbij. De maatregelentabel is te vinden in §2.1. Ook wordt het verzoek tot opheffen van de sluiting behandeld.</text:p>
              <text:p text:style-name="al"/>
              <text:p text:style-name="al">In hoofdstuk drie komen overige zaken aan bod zoals andere wettelijke bepalingen, het objectgerichte karakter van de maatregel en de strafrechtelijke aanpak naast de bestuursrechtelijke maatregel. Ook wordt er stilgestaan bij de gevaren van eigenhandig optreden door burgers, een aantal strafbaarstellingen wordt kort besproken en datum van inwerkingtreding en citeertitel van het beleid wordt bepaald.</text:p>
              <text:p text:style-name="al"/>
              <text:p text:style-name="al">In bijlage I is de procedure, oftewel werkwijze, opgenomen met betrekking tot het opleggen van een bestuurlijke maatregel op grond van artikel 13b Opiumwet. </text:p>
            </text:section>
            <text:p text:style-name="hoofdstuk_bottom"/>
          </text:section>
          <text:section text:name="hoofdstuk_id1-3-2-2-2" text:style-name="hoofdstuk">
            <text:p text:style-name="hoofdstuk_kop"><text:span text:style-name="nr">1.</text:span> Algemeen</text:p>
            <text:section text:name="paragraaf_id1-3-2-2-2-2" text:style-name="paragraaf">
              <text:p text:style-name="paragraaf_kop"><text:span text:style-name="label">§</text:span> <text:span text:style-name="nr">1.1.</text:span> Aantasting van de openbare orde en veiligheid en rechtsorde</text:p>
              <text:section text:name="structuurtekst_id1-3-2-2-2-2-2" text:style-name="structuurtekst">
                <text:p text:style-name="al"/>
                <text:p text:style-name="al">Gebleken is dat de productie van drugs en de handel erin vaak gepaard gaan met andere vormen van criminaliteit. De aanwezigheid ervan heeft een aanzuigende werking op het ontstaan van soortgelijke illegale handel in de omgeving, versterkt het onveiligheidsgevoel in de omgeving en brengt grote maatschappelijke onrust met zich mee. De openbare orde en veiligheid en de rechtsorde worden er ernstig door geschaad. Dit effect wordt groter geacht indien sprake is van een voor het publiek toegankelijk lokaal, zoals een bedrijfspand. Vaak gaat het hierbij om grote hennepkwekerijen die zeer professioneel zijn aangelegd. Bij het aantreffen van harddrugs gaat het hier ook vaak om het aantreffen van meerdere kilo’s harddrugs.</text:p>
                <text:p text:style-name="al"/>
              </text:section>
            </text:section>
            <text:section text:name="paragraaf_id1-3-2-2-2-3" text:style-name="paragraaf">
              <text:p text:style-name="paragraaf_kop"><text:span text:style-name="label">§</text:span> <text:span text:style-name="nr">1.1.1.</text:span> De context van hennepkweek<text:note text:id="noot_id1-3-2-2-2-3-1-3-1" text:note-class="footnote"><text:note-citation text:label=" 1 "> 1 </text:note-citation><text:note-body><text:p text:style-name="noot.al">Voor deze paragraaf is gebruik gemaakt van de volgende documenten: <text:span text:style-name="nadrukcur">“Soft Drugs – Hard Crime, naar een integrale aanpak van georganiseerde hennepteelt.”</text:span>, Operatie Opsporing, augustus 2010 en “De wereld achter de wietteelt”, A.C.M. Spapens et al., Boom Juridische uitgevers, 2007.</text:p></text:note-body></text:note></text:p>
              <text:section text:name="structuurtekst_id1-3-2-2-2-3-2" text:style-name="structuurtekst">
                <text:p text:style-name="al"/>
                <text:p text:style-name="al">Te vaak nog is in de beeldvorming van veel Nederlanders de teelt van hennep en de daarbij behorende handel de normaalste zaak van de wereld. Het wordt gezien als een logisch gevolg van vraag en aanbod en niet als een illegale activiteit. Hennepteelt is in de loop der jaren echter sterk geprofessionaliseerd en nagenoeg geheel onder regie van de georganiseerde misdaad gekomen. Criminele organisaties beheren de totale keten, van levering van planten en grondstoffen, bemiddeling naar bouwers tot de inname van het kweekproduct. De totale kweek in Nederland staat al lang niet meer in het teken van de lokale consumptie. Naar schatting wordt ruim 80% geëxporteerd. De nationale teelt en handel hebben exorbitante vormen aangenomen, zijn in toenemende mate gewelddadig en genereren zeer grote criminele winsten.</text:p>
                <text:p text:style-name="al"/>
                <text:p text:style-name="al">De Nederlandse cannabisproductie en -handel genereert een illegale geldstroom van ten minste een miljard euro per jaar en een winst van honderden miljoenen euro’s. De winst wordt voor een deel gespendeerd en geïnvesteerd in de Nederlandse samenleving. Bedrijfslocaties hebben in het proces vaak een spilfunctie als het gaat om het kweken, verwerken en vervoeren van hennep. Door de toegenomen winsten in het circuit en daarmee toegenomen belangen doen zich risico’s voor. In de eerste plaats risico’s voor de openbare orde en veiligheid, omdat conflicten (geweld, bedreiging) tussen rivaliserende handelaren en aanbieders zich manifesteren in de openbare ruimte. Maar ook de woon, leef- en werkomgeving wordt aangetast door brandgevaar, overlast en verloedering. Dit vergroot het gevoel van onveiligheid. Bovendien wordt de rechtsorde aangetast, omdat de grote winsten worden witgewassen in de bovenwereld en de persoonlijke veiligheid van (bewuste en onbewuste) faciliteerders in gevaar is. De faciliteerders (zowel bewust als onbewust) hebben niet altijd voor ogen waar zij onderdeel van uitmaken en wat de risico’s daarvan zijn.</text:p>
                <text:p text:style-name="al"/>
                <text:p text:style-name="al">Veel crimineel geld wordt, zoals gezegd, uiteindelijk witgewassen in de zogenoemde bovenwereld. Dat kan alleen maar als personen uit de bovenwereld (willens en wetens) hieraan een bijdrage leveren. Het betekent ook dat misdaad loont. Ernstiger nog, mensen kunnen het vertrouwen in financiële instellingen verliezen; de integriteit van het financieel economisch systeem wordt ondermijnd. Het gaat niet alleen om de ‘grote jongens’. Het gaat ook om de beleving van ‘de gewone man’ die met zijn gewone baan moet toezien hoe dat ‘kleine patsertje’ in zijn buurt zonder zichtbaar te werken wel in een dure auto kan rijden. Zulke personen geven daarmee aan werkende/studerende jongeren het signaal af dat een acht-tot-vijf-baan niet echt loont, terwijl je je in de (kleine) criminaliteit al snel een mooie auto kunt veroorloven.</text:p>
                <text:p text:style-name="al"/>
                <text:p text:style-name="al">Tot slot zorgt de illegale, op verkoop dan wel handel gerichte, bedrijfsmatige teelt van cannabis voor overlast, zoals geluids-, stank- en wateroverlast, het dumpen van afval, verloedering en gevaarzetting in woonwijken. Het gaat veelal gepaard met uitkeringsfraude, belastingontduiking en energiediefstal. </text:p>
                <text:p text:style-name="al">Overbelasting van het energienetwerk en illegale elektriciteitsaansluitingen verhogen de risico’s op brand. Voorts blijken panden waarin hennep wordt gekweekt, vaak niet te voldoen aan de bouwregelgeving, wat ook weer gevaar op kan leveren.</text:p>
                <text:p text:style-name="al"/>
              </text:section>
            </text:section>
            <text:section text:name="paragraaf_id1-3-2-2-2-4" text:style-name="paragraaf">
              <text:p text:style-name="paragraaf_kop"><text:span text:style-name="label">§</text:span> <text:span text:style-name="nr">1.2.</text:span> De Wet Damocles</text:p>
              <text:section text:name="structuurtekst_id1-3-2-2-2-4-2" text:style-name="structuurtekst">
                <text:p text:style-name="al"/>
                <text:p text:style-name="al">Tot de inwerkingtreding van de Wet Damocles, artikel 13b van de Opiumwet, was het Openbaar Ministerie de enige handhaver van de Opiumwet en kon tegen overtredingen ervan uitsluitend strafrechtelijk worden opgetreden. De wetgever was echter van mening dat de handhaving van de Opiumwet vraagt om een gecoördineerde inzet van het openbaar bestuur, Openbaar Ministerie en politie. Daarbij is ingezien dat voor een actieve opstelling van het openbaar bestuur is vereist, dat dit bestuur over een adequaat en sluitend wettelijk instrumentarium beschikt om zowel preventief als repressief op te kunnen treden. Daarom is artikel 13b Opiumwet ingevoerd, de Wet Damocles. </text:p>
                <text:p text:style-name="al">In tegenstelling tot artikel 174a van de Gemeentewet, is het doel van de Wet Damocles niet het bestrijden van overlast als gevolg van handel in drugs, maar de handel in drugs zelf. Alhoewel tevens wordt beoogd de met de handel in drugs gepaarde gaande overlast tegen te gaan, heeft de wetgever primair willen bereiken dat met de invoering van artikel 13b Opiumwet, de burgemeester een direct instrument in handen heeft om, in de vorm van het toepassen van een last onder bestuursdwang, de handel in drugs te bestrijden. Aangezien het doel van de Wet Damocles het tegengaan van de handel zelf is en niet het tegengaan van overlast door handel, is verstoring van de openbare orde of vrees daartoe, geen voorwaarde voor het ontstaan van de bevoegdheid om een last onder bestuursdwang op te leggen. </text:p>
                <text:p text:style-name="al"/>
                <text:p text:style-name="al">In de bestuursrechtelijke procedures hoeven geen strafrechtelijke bewijsregels in acht te worden genomen. Er kan worden uitgegaan van het feitencomplex dat naar voren is gekomen uit het proces-verbaal of rapport van bevindingen dat door de politie of andere opsporingsinstanties is opgemaakt. In beginsel is het daarbij voor bestuurlijk optreden niet van belang wie de overtreding heeft begaan: de eigenaar, verhuurder, bewoner of een derde.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 Voldoende is dat het om hetzelfde pand gaat.</text:p>
                <text:p text:style-name="al"/>
              </text:section>
            </text:section>
            <text:section text:name="paragraaf_id1-3-2-2-2-5" text:style-name="paragraaf">
              <text:p text:style-name="paragraaf_kop"><text:span text:style-name="label">§</text:span> <text:span text:style-name="nr">1.3.</text:span> Bevoegdheid</text:p>
              <text:section text:name="structuurtekst_id1-3-2-2-2-5-2" text:style-name="structuurtekst">
                <text:p text:style-name="al"/>
                <text:p text:style-name="al">Op grond van artikel 13b, eerste lid, Opiumwet is de burgemeester bevoegd tot oplegging van een last onder bestuursdwang, indien in woningen of lokalen, dan wel in of op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text:note text:id="noot_id1-3-2-2-2-5-2-2-1" text:note-class="footnote"><text:note-citation text:label=" 2 "> 2 </text:note-citation><text:note-body><text:p text:style-name="noot.al">ABRvS 11 december 2013, 201300186/1/A3</text:p></text:note-body></text:note> De enkele ontkenning dat de drugs bestemd waren om te worden verhandeld is daartoe onvoldoende.<text:note text:id="noot_id1-3-2-2-2-5-2-2-2" text:note-class="footnote"><text:note-citation text:label=" 3 "> 3 </text:note-citation><text:note-body><text:p text:style-name="noot.al">ABRvS 11 december 2013, ECLI:NL:RVS:2013:2365</text:p></text:note-body></text:note> Met andere woorden, er is sprake van een omgekeerde bewijslast. </text:p>
                <text:p text:style-name="al">Ook panden waarin geen handelshoeveelheid drugs wordt aangetroffen, maar waarvan het aannemelijk is dat deze gebruikt worden ten behoeve van de productie en/of handel in drugs, kunnen worden gesloten op grond van artikel 13b van de Opiumwet. <text:note text:id="noot_id1-3-2-2-2-5-2-3-1" text:note-class="footnote"><text:note-citation text:label=" 4 "> 4 </text:note-citation><text:note-body><text:p text:style-name="noot.al">ABRvS 2 april 2014, ECLI:NL:RVS:2014:1138</text:p></text:note-body></text:note></text:p>
                <text:p text:style-name="al"/>
              </text:section>
            </text:section>
            <text:section text:name="paragraaf_id1-3-2-2-2-6" text:style-name="paragraaf">
              <text:p text:style-name="paragraaf_kop"><text:span text:style-name="label">§</text:span> <text:span text:style-name="nr">1.3.1.</text:span> Strafrechtelijke aanpak</text:p>
              <text:section text:name="structuurtekst_id1-3-2-2-2-6-2" text:style-name="structuurtekst">
                <text:p text:style-name="al"/>
                <text:p text:style-name="al">Dit beleid is gebaseerd op een bestuursrechtelijke bevoegdheid van de burgemeester en staat los van een eventuele strafrechtelijke aanpak. De bestuursrechtelijke aanpak kan naast strafrechtelijke vervolging plaatsvinden. Bij een bestuursrechtelijk traject gelden andere normen dan bij een strafrechtelijk traject die niet uitwisselbaar zijn. De verantwoordelijkheden van een burgemeester zijn van een andere aard, dan die van een officier van justitie. De handel in verdovende middelen is strafbaar en in voorkomende gevallen zal zo mogelijk strafvervolging worden ingesteld.</text:p>
                <text:p text:style-name="al"/>
              </text:section>
            </text:section>
            <text:section text:name="paragraaf_id1-3-2-2-2-7" text:style-name="paragraaf">
              <text:p text:style-name="paragraaf_kop"><text:span text:style-name="label">§</text:span> <text:span text:style-name="nr">1.4.</text:span> Doelen van een maatregel</text:p>
              <text:section text:name="structuurtekst_id1-3-2-2-2-7-2" text:style-name="structuurtekst">
                <text:p text:style-name="al"/>
                <text:p text:style-name="al">Om de rol van het betreffende pand in de productie van drugs en/of handel in drugs ongedaan te maken, recidive te voorkomen, en ook verdere nadelige effecten van de handel in en het gebruik van drugs op het openbare leven en andere lokale omstandigheden te voorkomen, wordt het, in beginsel, nodig geacht een last tot sluiting op te leggen. Met deze maatregel wordt de bekendheid van het pand als drugsadres, in het criminele circuit, tenietgedaan, kan de rust in de omgeving wederkeren en herhaling van deze ernstige verstoring van de openbare orde en verdere aantasting van het woon- en leefklimaat worden voorkomen.</text:p>
                <text:p text:style-name="al"/>
                <text:p text:style-name="al">Een sluiting voor een langere periode maakt de locatie onaantrekkelijk voor voortzetting van illegale activiteiten. Een waarschuwing of een sluiting van kortere duur dan drie maanden, wordt in beginsel niet afdoende geacht om bovengenoemde risico’s te verminderen dan wel weg te nemen. In de periode van rust tijdens de sluiting kan bekeken worden in hoeverre de eigenaar maatregelen kan nemen om een en ander in de toekomst te voorkomen. Voorts is signaalwerking een van de doelen van een maatregel. Zowel naar de omgeving als naar kopers, faciliteerders en eigenaren van de aangetroffen drugs. Een kennisgeving van de sluiting wordt zichtbaar aangebracht bij de toegangsdeur(en) van het gesloten pand, zodat duidelijk is dat er niets meer te halen valt.</text:p>
                <text:p text:style-name="al"/>
                <text:p text:style-name="al">Vlaardingen wordt gezien als een stad waar veel geschikte locaties zijn om te gebruiken voor drugsgerelateerde activiteiten. De ligging, vlakbij Rotterdam, speelt daarbij mede een rol. Het is noodzaak Vlaardingen binnen de regio te positioneren als een gemeente die consequenties verbindt aan dergelijke ongewenste criminele activiteiten. Activiteiten die, de een na de ander, keer op keer, een zware belasting zijn voor de stad en de openbare orde en veiligheid ernstig verstoren. Het risico voor faciliteerders, met name bedrijven en personen die hun pand verhuren of anderszins ter beschikking stellen, wordt door te sluiten, erg hoog. De verwachting is, wat ook blijkt uit ervaringen van andere gemeenten, dat de drempel om in zee te gaan met dubieuze bedrijven en personen een stuk hoger wordt. Men zal wel twee keer nadenken voordat wordt begonnen met dan wel verder wordt geparticipeerd in de productie en handel van drugs.</text:p>
                <text:p text:style-name="al"/>
              </text:section>
            </text:section>
            <text:section text:name="paragraaf_id1-3-2-2-2-8" text:style-name="paragraaf">
              <text:p text:style-name="paragraaf_kop"><text:span text:style-name="label">§</text:span> <text:span text:style-name="nr">1.4.1.</text:span> Waarom sluiten</text:p>
              <text:section text:name="structuurtekst_id1-3-2-2-2-8-2" text:style-name="structuurtekst">
                <text:p text:style-name="al"/>
                <text:p text:style-name="al">Artikel 13b Opiumwet geeft de burgemeester de bevoegdheid om een last onder bestuursdwang op te leggen. Artikel 5:32 van de Algemene wet bestuursrecht bepaalt dat de burgemeester in een dergelijk geval ook kan kiezen voor het opleggen van een last onder dwangsom. Het is echter niet wenselijk om voor dit laatste te kiezen. Van een last onder dwangsom mag namelijk in het geval van overtreding van de Opiumwet weinig effect worden verwacht, gelet op het feit dat het financiële gewin in het verdovende middelencircuit dusdanig groot is, dat met een last onder dwangsom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p text:style-name="al">Zoals reeds eerder is opgemerkt, wordt een waarschuwing, in de huidige situatie waarin de gemeente Vlaardingen zich bevindt, in het gros van de zaken, waarbij sprake is van professionele teelt, niet meer afdoende geacht. Door de mate van georganiseerdheid en het feit dat overtredingen van de Opiumwet zich in groten getale voordoen, wordt van een waarschuwing nauwelijks effect verwacht.</text:p>
                <text:p text:style-name="al"/>
                <text:p text:style-name="al">Dat een waarschuwing pandgebonden en niet persoonsgebonden is, speelt hierin mee. De afgelopen jaren doen zich gevallen voor waarbij personen van het ene pand naar het andere overgaan en daarbij telkens een nieuwe kwekerij oprichten. Voorkomen dat dergelijke praktijken algemeen goed worden, is mede een overweging om geen beleid met een waarschuwing als uitgangspunt te willen. Daarnaast wordt een waarschuwing geacht in te druisen tegen de noodzaak om onmiddellijk en effectief op te treden tegen de verstoring van de openbare orde. Het kan tevens leiden tot daarop anticiperend gedrag.</text:p>
                <text:p text:style-name="al"/>
                <text:p text:style-name="al">Overigens is in artikel 13b van de Opiumwet noch in de Algemene wet bestuursrecht bepaald dat het bestuursorgaan de betrokkene bij constatering van een eerste overtreding eerst moet waarschuwen en pas daarna tot oplegging van een last onder bestuursdwang mag besluiten. <text:note text:id="noot_id1-3-2-2-2-8-2-8-1" text:note-class="footnote"><text:note-citation text:label=" 5 "> 5 </text:note-citation><text:note-body><text:p text:style-name="noot.al">Verwezen wordt naar de uitspraak van de Afdeling van 20 augustus 2014, ECLI:NL:RVS:2014:3139</text:p></text:note-body></text:note></text:p>
                <text:p text:style-name="al"/>
              </text:section>
            </text:section>
            <text:section text:name="paragraaf_id1-3-2-2-2-9" text:style-name="paragraaf">
              <text:p text:style-name="paragraaf_kop"><text:span text:style-name="label">§</text:span> <text:span text:style-name="nr">1.4.2.</text:span> Onderscheid lokalen en woningen</text:p>
              <text:section text:name="structuurtekst_id1-3-2-2-2-9-2" text:style-name="structuurtekst">
                <text:p text:style-name="al"/>
                <text:p text:style-name="al">Bij lokalen waar drugs is aangetroffen, wordt na de eerste overtreding direct overgegaan tot het toepassen van bestuursdwang. Dit geldt zowel voor lokalen die voor publiek toegankelijk zijn als voor lokalen die niet voor publiek toegankelijk zijn. Voorbeelden hiervan zijn winkels en kantoren. Een voor woning bestemde ruimte die niet wordt gebruikt als woning kan worden aangemerkt als lokaal.</text:p>
                <text:p text:style-name="al"/>
                <text:p text:style-name="al">Bij woningen spelen andere belangen mee en volgt een nadere afweging. Daarbij grijpt een sluiting namelijk in op de persoonlijke levenssfeer van de betrokkene(n). De beginselen als recht op ongestoord ‘woongenot’ (artikel 8 EVRM) en ‘huisvredebreuk’ vereisen een zorgvuldige afweging ten aanzien van woningen.</text:p>
                <text:p text:style-name="al"/>
                <text:p text:style-name="al">Nadat voor de eerste maal een handelshoeveelheid verdovende middelen in een woning is aangetroffen wordt in beginsel besloten tot een sluiting, maar zal nadrukkelijk worden bezien of gelet op de feiten en omstandigheden met een waarschuwing kan worden volstaan.</text:p>
                <text:p text:style-name="al"/>
                <text:p text:style-name="al">Indicatoren die relevant zijn bij de zorgvuldige belangenafweging of sluiting van een woning noodzakelijk wordt geacht dan wel wordt volstaan met een waarschuwing zijn de volgende (niet limitatief):</text:p>
                <text:list text:style-name="id1-3-2-2-2-9-2-9">
                  <text:list-item text:style-override="id1-3-2-2-2-9-2-9-1">
                    <text:number>•</text:number>
                    <text:p text:style-name="al">De hoeveelheid aangetroffen middelen als bedoeld in lijst I en/of II van de Opiumwet. Hierbij kan gedacht worden aan het soort aangetroffen middelen, in hoeverre is er sprake van verschillende middelen, combinatie van hard- en softdrugs, maar ook aan de hoeveelheid. Het aantreffen van een handelshoeveelheid op zichzelf is al voldoende om handel aan te nemen en daadwerkelijke verkoop, aflevering of verstrekking hoeft niet aangetoond te worden. Echter, een minieme overschrijding van wat als handelshoeveelheid wordt aangemerkt kan een andere afweging rechtvaardigen.</text:p>
                  </text:list-item>
                  <text:list-item text:style-override="id1-3-2-2-2-9-2-9-2">
                    <text:number>•</text:number>
                    <text:p text:style-name="al">De mate waarin de woning betrokken is bij, dan wel bekend staat als pand waar drugshandel of drugsbezit aanwezig is. Hierbij kan gedacht worden aan (waarnemingen van) aanloop van personen die met drugshandel en/of gebruik in verband kunnen worden gebracht, of het aantreffen van attributen die op handel in verdovende middelen wijzen zoals weegschalen, grote hoeveelheden cash geld, versnijdingsmaterialen, et cetera, in de woning.</text:p>
                  </text:list-item>
                  <text:list-item text:style-override="id1-3-2-2-2-9-2-9-3">
                    <text:number>•</text:number>
                    <text:p text:style-name="al">Strafbare feiten, geweldsdelicten, wapenbezit als bedoeld in de Wet Wapens en Munitie of andere openbare orde-delicten gerelateerd aan de woning. Hierbij kan worden gedacht aan gerelateerde feiten in de zin dat in de woning personen worden aangetroffen met antecedenten op het gebied van geweld, drugs of wapenbezit gedurende de afgelopen drie jaar, of die zich ten aanzien van dergelijke feiten recidivist hebben getoond. Ook kan aantoonbare (drugs)overlast met betrekking tot het pand of andere panden van de eigenaar een rol spelen.</text:p>
                  </text:list-item>
                  <text:list-item text:style-override="id1-3-2-2-2-9-2-9-4">
                    <text:number>•</text:number>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list-item>
                  <text:list-item text:style-override="id1-3-2-2-2-9-2-9-5">
                    <text:number>•</text:number>
                    <text:p text:style-name="al">De mate van gevaar of risico voor het woon- en leefklimaat in de omgeving en/of omwonende(n). Hierbij kan gedacht worden aan een buurt waarin de woning zich bevindt (staat de omgeving van de woning al langer onder druk in verband met drugsoverlast) of de drugsoverlast die in de directe omgeving wordt ondervonden.</text:p>
                  </text:list-item>
                  <text:list-item text:style-override="id1-3-2-2-2-9-2-9-6">
                    <text:number>•</text:number>
                    <text:p text:style-name="al">De eigen getroffen maatregelen door de eigenaar om de openbare orde in en rond de woning in voldoende mate te herstellen.</text:p>
                  </text:list-item>
                  <text:list-item text:style-override="id1-3-2-2-2-9-2-9-7">
                    <text:number>•</text:number>
                    <text:p text:style-name="al">De noodzaak in de woning verblijvende kinderen te beschermen tegen de negatieve effecten van drugshandel en –gebruik.</text:p>
                  </text:list-item>
                </text:list>
                <text:p text:style-name="al"/>
                <text:p text:style-name="al">Indien de burgemeester besluit om een waarschuwing te geven, wordt deze op schrift gesteld en blijft deze vijf jaar geldig. Een waarschuwing is pandgebonden. De gegeven waarschuwing blijft gedurende vijf jaar geregistreerd staan. Hierdoor kan recidive worden vastgesteld. Dit betekent dat wanneer er voor een tweede keer overtredingen van de Opiumwet worden geconstateerd er kan worden overgegaan tot sluiten van het pand.</text:p>
                <text:p text:style-name="al"/>
              </text:section>
            </text:section>
            <text:section text:name="paragraaf_id1-3-2-2-2-10" text:style-name="paragraaf">
              <text:p text:style-name="paragraaf_kop"><text:span text:style-name="label">§</text:span> <text:span text:style-name="nr">1.5.</text:span> Algemene uitgangspunten en begripsbepaling</text:p>
              <text:section text:name="structuurtekst_id1-3-2-2-2-10-2" text:style-name="structuurtekst">
                <text:p text:style-name="al"/>
                <text:p text:style-name="al">In deze paragraaf worden de algemene uitgangspunten van het opleggen van een bestuurlijke maatregel op grond van artikel 13b, eerste lid, van de Opiumwet uiteengezet. Ook vindt u hier een aantal begripsbepalingen terug.</text:p>
                <text:p text:style-name="al"/>
              </text:section>
            </text:section>
            <text:section text:name="paragraaf_id1-3-2-2-2-11" text:style-name="paragraaf">
              <text:p text:style-name="paragraaf_kop"><text:span text:style-name="label">§</text:span> <text:span text:style-name="nr">1.5.1.</text:span> Handelshoeveelheid</text:p>
              <text:section text:name="structuurtekst_id1-3-2-2-2-11-2" text:style-name="structuurtekst">
                <text:p text:style-name="al"/>
                <text:p text:style-name="al">Om te bepalen of sprake is van een handelshoeveelheid drugs en/of bedrijfsmatige teelt van cannabisplanten, wordt aangesloten bij de laatste versie van de “Aanwijzing Opiumwet” van het Openbaar Ministerie. De daarin vermelde criteria en indicatoren worden als leidraad gebruikt. Volgens die criteria worden een hoeveelheid harddrugs van maximaal 0,5 gram, een hoeveelheid softdrugs van maximaal 5 gram en 5 cannabisplanten als hoeveelheden voor eigen gebruik aangemerkt. Niet uitgesloten is echter dat een hoeveelheid drugs in een pand die volgens de criteria van het openbaar ministerie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 (zie ABRvS 12 februari 2014, ECLI:NL:RVS:2014:415).</text:p>
                <text:p text:style-name="al"/>
                <text:p text:style-name="al">Waar in dit beleid wordt gesproken over een handelshoeveelheid drugs, wordt mede verstaan een handelshoeveelheid cannabisplanten.</text:p>
                <text:p text:style-name="al"/>
              </text:section>
            </text:section>
            <text:section text:name="paragraaf_id1-3-2-2-2-12" text:style-name="paragraaf">
              <text:p text:style-name="paragraaf_kop"><text:span text:style-name="label">§</text:span> <text:span text:style-name="nr">1.5.1.1</text:span> Geen drugs, wel gebruik ten behoeve van productie, verkoop, aflevering of verstrekking</text:p>
              <text:section text:name="structuurtekst_id1-3-2-2-2-12-2" text:style-name="structuurtekst">
                <text:p text:style-name="al"/>
                <text:p text:style-name="al">Zo nu en dan wordt een hennepkwekerij opgerold die vlak voor de inval is geoogst of is uit onderzoek van de politie gebleken dat een pand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productie, verkoop, aflevering dan wel verstrekking van drugs. Dergelijke gevallen worden gelijk gesteld met de situatie als waren de betreffende drugs wel aangetroffen.</text:p>
                <text:p text:style-name="al"/>
              </text:section>
            </text:section>
            <text:section text:name="paragraaf_id1-3-2-2-2-13" text:style-name="paragraaf">
              <text:p text:style-name="paragraaf_kop"><text:span text:style-name="label">§</text:span> <text:span text:style-name="nr">1.5.2.</text:span> (Zeer) ernstig geval</text:p>
              <text:section text:name="structuurtekst_id1-3-2-2-2-13-2" text:style-name="structuurtekst">
                <text:p text:style-name="al"/>
                <text:p text:style-name="al">
                <text:span text:style-name="nadrukvet">A.</text:span> Als <text:span text:style-name="nadrukvet">ernstig geval</text:span>, waarbij een sluiting gerechtvaardigd is, is in elk geval, maar niet uitsluitend, te beschouwen: </text:p>
                <text:p text:style-name="al"/>
                <text:p text:style-name="al">de verkoop, aflevering of verstrekking, dan wel het daartoe aanwezig zijn van handelshoeveelheden softdrugs van meer dan 30 gram, waaronder ook de op verkoop en/of handel gerichte bedrijfsmatige teelt in woningen (meer dan 15 planten), lokalen en/of bijbehorende erven wordt begrepen; </text:p>
                <text:p text:style-name="al"/>
                <text:p text:style-name="al">
                <text:span text:style-name="nadrukvet">B.</text:span> Als <text:span text:style-name="nadrukvet">zeer ernstig geval</text:span> wordt beschouwd:</text:p>
                <text:list text:style-name="id1-3-2-2-2-13-2-7">
                  <text:list-item text:style-override="id1-3-2-2-2-13-2-7-1">
                    <text:number>1.</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2-13-2-7-2">
                    <text:number>2.</text:number>
                    <text:p text:style-name="al">er is sprake van recidive;</text:p>
                  </text:list-item>
                  <text:list-item text:style-override="id1-3-2-2-2-13-2-7-3">
                    <text:number>3.</text:number>
                    <text:p text:style-name="al">de eigenaar van het pand is betrokken bij de productie dan wel verkoop, verstrekking of levering van drugs;</text:p>
                  </text:list-item>
                  <text:list-item text:style-override="id1-3-2-2-2-13-2-7-4">
                    <text:number>4.</text:number>
                    <text:p text:style-name="al">het betreft een voor het publiek toegankelijk lokaal;</text:p>
                  </text:list-item>
                  <text:list-item text:style-override="id1-3-2-2-2-13-2-7-5">
                    <text:number>5.</text:number>
                    <text:p text:style-name="al">er zijn aanwijzingen dat vanuit het pand drugs zijn verkocht dan wel verstrekt aan eindgebruikers;</text:p>
                  </text:list-item>
                  <text:list-item text:style-override="id1-3-2-2-2-13-2-7-6">
                    <text:number>6.</text:number>
                    <text:p text:style-name="al">er zijn aanwijzingen dat sprake is van georganiseerde criminaliteit.</text:p>
                  </text:list-item>
                </text:list>
                <text:p text:style-name="al"/>
                <text:p text:style-name="al">
                <text:span text:style-name="nadrukvet">Toelichting</text:span>
              </text:p>
                <text:p text:style-name="al">
                <text:span text:style-name="nadrukvet">A. </text:span>
              </text:p>
                <text:p text:style-name="al">In deze gevallen wordt een sluiting van het pand voor drie maanden gerechtvaardigd geacht (zie C. en D. in de maatregelentabel in § 2.1)</text:p>
                <text:p text:style-name="al"/>
                <text:p text:style-name="al">De overdraagbaarheid van minder dan 30 gram softdrugs wordt niet hoog geacht. Bij het aantreffen van 15 of minder cannabisplanten wordt aangenomen dat er sprake is van een ‘uit de hand gelopen hobby’.</text:p>
                <text:p text:style-name="al"/>
                <text:p text:style-name="al">
                <text:span text:style-name="nadrukvet">B.</text:span>
              </text:p>
                <text:p text:style-name="al">Ad 1 en 2. In deze gevallen wordt een pand gesloten voor de duur van zes maanden (zie E. en F. in de maatregelentabel in § 2.1).</text:p>
                <text:p text:style-name="al"/>
                <text:p text:style-name="al">Ad 3. Dit brengt een grotere kans op recidive met zich mee, omdat de eigenaar de volledige beschikking heeft op het pand en in principe ook blijft houden. Er wordt 3 maanden opgeteld bij de sluitingsduur;</text:p>
                <text:p text:style-name="al"/>
                <text:p text:style-name="al">Ad 4 en 5. Dit brengt grotere maatschappelijke onrust met zich mee, meer risico op incidenten en grotere aanloop naar het pand. Er wordt drie maanden opgeteld bij de sluitingsduur (zie O. en P. in de maatregelentabel in § 2.1).</text:p>
                <text:p text:style-name="al"/>
                <text:p text:style-name="al">Ad 6. Aanwijzingen hiervoor zijn het aantreffen van bijvoorbeeld een gsm-jammer, spy-horloge, steekvest, munitie, een (vuur)wapen. Daarnaast kan dit ook blijken uit onderzoek van de politie. Een ander voorbeeld is dat er handelsafspraken zijn gemaakt met een coffeeshop ten behoeve van de bevoorrading van deze. Ook het aantreffen van zeer grote hoeveelheden drugs (zie artikel 11, vijfde lid, van de Opiumwet juncto artikel 1, tweede lid, van het Opiumwetbesluit) kan duiden op georganiseerde criminaliteit. In deze gevallen wordt zes maanden opgeteld bij de sluitingsduur (zie Q. in de maatregelentabel in § 2.1).</text:p>
                <text:p text:style-name="al"/>
              </text:section>
            </text:section>
            <text:section text:name="paragraaf_id1-3-2-2-2-14" text:style-name="paragraaf">
              <text:p text:style-name="paragraaf_kop"><text:span text:style-name="label">§</text:span> <text:span text:style-name="nr">1.5.3.</text:span> Lokalen</text:p>
              <text:section text:name="structuurtekst_id1-3-2-2-2-14-2" text:style-name="structuurtekst">
                <text:p text:style-name="al"/>
                <text:p text:style-name="al">Onder lokalen wordt in dit beleid verstaan: panden niet zijnde woningen, al dan niet voor het publiek toegankelijk, waar geen horeca of een coffeeshop in is gevestigd. Voor horecapanden en coffeeshops is bijzonder beleid opgesteld.</text:p>
                <text:p text:style-name="al"/>
              </text:section>
            </text:section>
            <text:section text:name="paragraaf_id1-3-2-2-2-15" text:style-name="paragraaf">
              <text:p text:style-name="paragraaf_kop"><text:span text:style-name="label">§</text:span> <text:span text:style-name="nr">1.5.4.</text:span> Artikel 6 Europees Verdrag voor de Rechten van een Mens (EVRM)</text:p>
              <text:section text:name="structuurtekst_id1-3-2-2-2-15-2" text:style-name="structuurtekst">
                <text:p text:style-name="al"/>
                <text:p text:style-name="al">De persoonlijke verwijtbaarheid van een betrokken eigenaar of gebruiker van een pand waar een handelshoeveelheid drugs is aangetroffen, speelt geen rol bij de vraag of zich een situatie voordoet die tot sluiting van het pand noopt. Artikel 6, lid 2 van het EVRM geldt alleen voor strafrechtelijke of daarmee vergelijkbare procedures. De sluiting van een pand heeft geen verdergaande strekking dan het beëindigen van de overtreding van artikel 2 van de Opiumwet en herstel van de openbare orde, veiligheid en rechtsorde en is niet gericht op toevoeging van verdergaand leed of nadeel. Het is derhalve geen punitieve sanctie, zodat artikel 6, lid 2 van het EVRM niet van toepassing is.</text:p>
                <text:p text:style-name="al"/>
              </text:section>
            </text:section>
            <text:section text:name="paragraaf_id1-3-2-2-2-16" text:style-name="paragraaf">
              <text:p text:style-name="paragraaf_kop"><text:span text:style-name="label">§</text:span> <text:span text:style-name="nr">1.5.5.</text:span> Informatieverstrekking door politie</text:p>
              <text:section text:name="structuurtekst_id1-3-2-2-2-16-2" text:style-name="structuurtekst">
                <text:p text:style-name="al"/>
                <text:p text:style-name="al">Omdat de Opiumwet geen mogelijkheid biedt om gemeentelijke toezichthouders aan te wijzen, is de burgemeester hoofdzakelijk afhankelijk van informatie uit opsporingsonderzoeken van de politie Eenheid Rotterdam of andere Regionale Eenheden.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al"/>
              </text:section>
            </text:section>
            <text:section text:name="paragraaf_id1-3-2-2-2-17" text:style-name="paragraaf">
              <text:p text:style-name="paragraaf_kop"><text:span text:style-name="label">§</text:span> <text:span text:style-name="nr">1.5.6.</text:span> Belangenafweging</text:p>
              <text:section text:name="structuurtekst_id1-3-2-2-2-17-2" text:style-name="structuurtekst">
                <text:p text:style-name="al"/>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se onredelijk. De wetgever heeft bewust lokalen en woningen onder het regime van artikel 13b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 gestelde vereisten is voldaan, is daarbij verbonden aan het verhuren van een pand. <text:note text:id="noot_id1-3-2-2-2-17-2-2-1" text:note-class="footnote"><text:note-citation text:label=" 6 "> 6 </text:note-citation><text:note-body><text:p text:style-name="noot.al">ABRvS 28 mei 2014, ECLI:RVS2014:1976</text:p></text:note-body></text:note></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2-2-17-2-5">
                  <text:list-item text:style-override="id1-3-2-2-2-17-2-5-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17-2-5-2">
                    <text:number>•</text:number>
                    <text:p text:style-name="al">de aard van de overtreding, namelijk een drugsgerelateerde criminele handeling met een bedrijfsmatig karakter, is strafbaar gesteld bij wet;</text:p>
                  </text:list-item>
                  <text:list-item text:style-override="id1-3-2-2-2-17-2-5-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2-17-2-5-4">
                    <text:number>•</text:number>
                    <text:p text:style-name="al">de beoogde werking van de maatregel, namelijk het terugdringen van de door criminele handelingen veroorzaakte negatieve effecten, het herstel van het woon-, leef- en werkklimaat en het terugdringen van recidive.</text:p>
                  </text:list-item>
                </text:list>
                <text:p text:style-name="al">Hetgeen hiervoor is gesteld, wordt als uitgangspunt genomen. Per geval zal worden bekeken of sprake is van bijzondere omstandigheden die tot een andere afweging nopen. Hierin speelt het zienswijzegesprek of de schriftelijk ingediende zienswijze een belangrijke rol.</text:p>
                <text:p text:style-name="al"/>
              </text:section>
            </text:section>
            <text:section text:name="paragraaf_id1-3-2-2-2-18" text:style-name="paragraaf">
              <text:p text:style-name="paragraaf_kop"><text:span text:style-name="label">§</text:span> <text:span text:style-name="nr">1.5.6.1.</text:span> Extra mogelijkheid verhuurders</text:p>
              <text:section text:name="structuurtekst_id1-3-2-2-2-18-2" text:style-name="structuurtekst">
                <text:p text:style-name="al"/>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voor verhuurders de mogelijkheid om snel en zonder langslepende procedures van een huurder af te komen. Deze mogelijkheid is er niet indien enkel een waarschuwing wordt gegeven. De lezer wordt tevens verwezen naar §3.1.1.1.</text:p>
                <text:p text:style-name="al"/>
              </text:section>
            </text:section>
            <text:section text:name="paragraaf_id1-3-2-2-2-19" text:style-name="paragraaf">
              <text:p text:style-name="paragraaf_kop"><text:span text:style-name="label">§</text:span> <text:span text:style-name="nr">1.5.7.</text:span> Afwijkingsbevoegdheid</text:p>
              <text:section text:name="structuurtekst_id1-3-2-2-2-19-2" text:style-name="structuurtekst">
                <text:p text:style-name="al"/>
                <text:p text:style-name="al">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door de wetgever, bij de totstandkoming van de bevoegdheid, zoals die is neergelegd in artikel 13b, eerste lid, van de Opiumwet, te zijn meegewogen.</text:p>
                <text:p text:style-name="al"/>
              </text:section>
            </text:section>
            <text:p text:style-name="hoofdstuk_bottom"/>
          </text:section>
          <text:section text:name="hoofdstuk_id1-3-2-2-3" text:style-name="hoofdstuk">
            <text:p text:style-name="hoofdstuk_kop"><text:span text:style-name="nr">2.</text:span> Bestuurlijke maatregelen</text:p>
            <text:section text:name="paragraaf_id1-3-2-2-3-2" text:style-name="paragraaf">
              <text:p text:style-name="paragraaf_kop"><text:span text:style-name="label">§</text:span> <text:span text:style-name="nr">2.1.</text:span> Maatregelentabel</text:p>
              <text:section text:name="structuurtekst_id1-3-2-2-3-2-2" text:style-name="structuurtekst">
                <text:p text:style-name="al"/>
                <text:p text:style-name="al">De uitgangspunten van hoofdstuk 1 komen tot uitdrukking in onderstaande maatregelentabel. Deze tabel zal worden toegepast bij het bepalen van de op te leggen maatregel en sluitingsduur voor het betreffende pand. </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
                          <text:span text:style-name="nadrukvet">Omstandigheid </text:span>
                        </text:p>
                      </table:table-cell>
                      <table:table-cell table:style-name="entry" table:number-rows-spanned="1" table:number-columns-spanned="1">
                        <text:p text:style-name="table_al">
                          <text:span text:style-name="nadrukvet">Maatregel/ sluitingsduur</text:span>
                        </text:p>
                      </table:table-cell>
                    </table:table-row>
                    <table:table-row table:style-name="row">
                      <table:table-cell table:style-name="entry" table:number-rows-spanned="1" table:number-columns-spanned="1">
                        <text:p text:style-name="table_al">
                          <text:span text:style-name="nadrukvet">A. Handelshoeveelheid softdrugs minder dan 30 gram</text:span>
                        </text:p>
                      </table:table-cell>
                      <table:table-cell table:style-name="entry" table:number-rows-spanned="1" table:number-columns-spanned="1">
                        <text:p text:style-name="table_al">
                          <text:span text:style-name="nadrukvet">Waarschuwing</text:span>
                        </text:p>
                      </table:table-cell>
                    </table:table-row>
                    <table:table-row table:style-name="row">
                      <table:table-cell table:style-name="entry" table:number-rows-spanned="1" table:number-columns-spanned="1">
                        <text:p text:style-name="table_al">
                          <text:span text:style-name="nadrukvet">B. Handelshoeveelheid cannabisplanten aangetroffen, 15 planten of minder</text:span>
                        </text:p>
                      </table:table-cell>
                      <table:table-cell table:style-name="entry" table:number-rows-spanned="1" table:number-columns-spanned="1">
                        <text:p text:style-name="table_al">
                          <text:span text:style-name="nadrukvet">Waarschuwing</text:span>
                        </text:p>
                      </table:table-cell>
                    </table:table-row>
                    <table:table-row table:style-name="row">
                      <table:table-cell table:style-name="entry" table:number-rows-spanned="1" table:number-columns-spanned="1">
                        <text:p text:style-name="table_al">
                          <text:span text:style-name="nadrukvet">C. Handelshoeveelheid softdrugs aangetroffen, 30 gram of meer</text:span>
                        </text:p>
                      </table:table-cell>
                      <table:table-cell table:style-name="entry" table:number-rows-spanned="1" table:number-columns-spanned="1">
                        <text:p text:style-name="table_al">
                          <text:span text:style-name="nadrukvet">3 maanden</text:span>
                        </text:p>
                      </table:table-cell>
                    </table:table-row>
                    <table:table-row table:style-name="row">
                      <table:table-cell table:style-name="entry" table:number-rows-spanned="1" table:number-columns-spanned="1">
                        <text:p text:style-name="table_al">
                          <text:span text:style-name="nadrukvet">D. Handelshoeveelheid cannabisplanten aangetroffen, meer dan 15 planten</text:span>
                        </text:p>
                      </table:table-cell>
                      <table:table-cell table:style-name="entry" table:number-rows-spanned="1" table:number-columns-spanned="1">
                        <text:p text:style-name="table_al">
                          <text:span text:style-name="nadrukvet">3 maanden</text:span>
                        </text:p>
                      </table:table-cell>
                    </table:table-row>
                    <table:table-row table:style-name="row">
                      <table:table-cell table:style-name="entry" table:number-rows-spanned="1" table:number-columns-spanned="1">
                        <text:p text:style-name="table_al">
                          <text:span text:style-name="nadrukvet">E. Handelshoeveelheid harddrugs aangetroffen, meer dan 0,5 gram, 2 pillen of meer</text:span>
                        </text:p>
                      </table:table-cell>
                      <table:table-cell table:style-name="entry" table:number-rows-spanned="1" table:number-columns-spanned="1">
                        <text:p text:style-name="table_al">
                          <text:span text:style-name="nadrukvet">6 maanden</text:span>
                        </text:p>
                      </table:table-cell>
                    </table:table-row>
                    <table:table-row table:style-name="row">
                      <table:table-cell table:style-name="entry" table:number-rows-spanned="1" table:number-columns-spanned="1">
                        <text:p text:style-name="table_al">
                          <text:span text:style-name="nadrukvet">F. Tweede overtreding artikel 2 en/of 3 Opiumwet (softdrugs) binnen 5 jaar</text:span>
                        </text:p>
                      </table:table-cell>
                      <table:table-cell table:style-name="entry" table:number-rows-spanned="1" table:number-columns-spanned="1">
                        <text:p text:style-name="table_al">
                          <text:span text:style-name="nadrukvet">6 maanden</text:span>
                        </text:p>
                      </table:table-cell>
                    </table:table-row>
                    <table:table-row table:style-name="row">
                      <table:table-cell table:style-name="entry" table:number-rows-spanned="1" table:number-columns-spanned="1">
                        <text:p text:style-name="table_al">
                          <text:span text:style-name="nadrukvet">G. Tweede overtreding artikel 2 en/of 3 Opiumwet (hard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H. Derde overtreding artikel 2 en/of 3 Opiumwet (soft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I. Tweede toepassing van art. 13b Opiumwet (soft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J. Derde overtreding artikel 2 en/of 3 Opiumwet (harddrugs)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K. Tweede toepassing van artikel 13b Opiumwet (harddrugs)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L. Vierde overtreding artikel 2 en/of 3 Opiumwet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M. Derde toepassing of meer van art. 13b Opiumwet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N. Drugshandel en/of -productie door de eigenaar van het pand</text:span>
                        </text:p>
                      </table:table-cell>
                      <table:table-cell table:style-name="entry" table:number-rows-spanned="1" table:number-columns-spanned="1">
                        <text:p text:style-name="table_al">
                          <text:span text:style-name="nadrukvet">+ 3 maanden</text:span>
                        </text:p>
                      </table:table-cell>
                    </table:table-row>
                    <table:table-row table:style-name="row">
                      <table:table-cell table:style-name="entry" table:number-rows-spanned="1" table:number-columns-spanned="1">
                        <text:p text:style-name="table_al">
                          <text:span text:style-name="nadrukvet">O. Voor het publiek toegankelijk lokaal</text:span>
                        </text:p>
                      </table:table-cell>
                      <table:table-cell table:style-name="entry" table:number-rows-spanned="1" table:number-columns-spanned="1">
                        <text:p text:style-name="table_al">
                          <text:span text:style-name="nadrukvet">+ 3 maanden</text:span>
                        </text:p>
                      </table:table-cell>
                    </table:table-row>
                    <table:table-row table:style-name="row">
                      <table:table-cell table:style-name="entry" table:number-rows-spanned="1" table:number-columns-spanned="1">
                        <text:p text:style-name="table_al">
                          <text:span text:style-name="nadrukvet">P. Aanwijzingen dat drugs vanuit het pand zijn verkocht dan wel verstrekt aan eindgebruikers</text:span>
                        </text:p>
                      </table:table-cell>
                      <table:table-cell table:style-name="entry" table:number-rows-spanned="1" table:number-columns-spanned="1">
                        <text:p text:style-name="table_al">
                          <text:span text:style-name="nadrukvet">+ 3 maanden</text:span>
                        </text:p>
                      </table:table-cell>
                    </table:table-row>
                    <table:table-row table:style-name="row">
                      <table:table-cell table:style-name="entry" table:number-rows-spanned="1" table:number-columns-spanned="1">
                        <text:p text:style-name="table_al">
                          <text:span text:style-name="nadrukvet">Q. Aanwijzingen georganiseerde criminaliteit</text:span>
                        </text:p>
                      </table:table-cell>
                      <table:table-cell table:style-name="entry" table:number-rows-spanned="1" table:number-columns-spanned="1">
                        <text:p text:style-name="table_al">
                          <text:span text:style-name="nadrukvet">+ 6 maanden</text:span>
                        </text:p>
                      </table:table-cell>
                    </table:table-row>
                  </table:table>
                  <text:p text:style-name="table_bottom"/>
                </text:section>
                <text:p text:style-name="al"/>
                <text:p text:style-name="al">
                <text:span text:style-name="nadrukvet">Onbepaalde duur:</text:span> dit houdt in dat het pand minimaal één jaar gesloten blijft. Na het eerste jaar zal per drie maanden worden beoordeeld of de sluiting kan worden beëindigd.</text:p>
                <text:p text:style-name="al">Ad. N t/m Q: bij dergelijke omstandigheden worden het betreffende aantal maanden opgeteld bij de sluitingsduur.</text:p>
                <text:p text:style-name="al"/>
              </text:section>
            </text:section>
            <text:section text:name="paragraaf_id1-3-2-2-3-3" text:style-name="paragraaf">
              <text:p text:style-name="paragraaf_kop"><text:span text:style-name="label">§</text:span> <text:span text:style-name="nr">2.2.</text:span> Bijzondere uitgangspunten bij het opleggen van een sluitingsmaatregel</text:p>
            </text:section>
            <text:section text:name="paragraaf_id1-3-2-2-3-4" text:style-name="paragraaf">
              <text:p text:style-name="paragraaf_kop"><text:span text:style-name="label">§</text:span> <text:span text:style-name="nr">2.2.1.</text:span> Spoedeisende bestuursdwang</text:p>
              <text:section text:name="structuurtekst_id1-3-2-2-3-4-2" text:style-name="structuurtekst">
                <text:p text:style-name="al"/>
                <text:p text:style-name="al">Indien de situatie dit eist, kan in bijzondere gevallen overgegaan worden tot een spoedsluiting. In dat geval wordt afgezien van een zienswijzegesprek met belanghebbenden. Ook kan, in geval van een grote spoedeisendheid, mondeling een sluiting worden aangezegd die zo spoedig mogelijk op schrift wordt gesteld.</text:p>
                <text:p text:style-name="al"/>
                <text:p text:style-name="al">Onder een bijzonder geval wordt in ieder geval verstaan een of meer van de volgende situaties: </text:p>
                <text:list text:style-name="id1-3-2-2-3-4-2-5">
                  <text:list-item text:style-override="id1-3-2-2-3-4-2-5-1">
                    <text:number>•</text:number>
                    <text:p text:style-name="al">het aantreffen van een vuur- of steekwapen of explosief in het pand; </text:p>
                  </text:list-item>
                  <text:list-item text:style-override="id1-3-2-2-3-4-2-5-2">
                    <text:number>•</text:number>
                    <text:p text:style-name="al">verkoop van drugs aan een minderjarige; </text:p>
                  </text:list-item>
                  <text:list-item text:style-override="id1-3-2-2-3-4-2-5-3">
                    <text:number>•</text:number>
                    <text:p text:style-name="al">bezit van harddrugs door een minderjarige in het pand;</text:p>
                  </text:list-item>
                  <text:list-item text:style-override="id1-3-2-2-3-4-2-5-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it betreft geen limitatieve opsomming. Per geval zal moeten worden bepaald of, in lijn met de ernst van bovengenoemde situaties, sprake is van een dermate bijzondere situatie waarbij onmiddellijk optreden vereist is. Het enkel aantreffen van een handelshoeveelheid drugs of een hennepkwekerij, valt hier niet onder.</text:p>
                <text:p text:style-name="al"/>
                <text:p text:style-name="al">De spoedsluiting duurt voort, met een maximum van 2 weken, totdat de burgemeester een definitief besluit ten aanzien van het pand heeft genomen en wordt geëffectueerd middels overdracht van de sleutels, verzegeling van het pand en het aanbrengen van een biljet met daarop de tekst dat dit drugspand op last van de burgemeester is gesloten (kennisgeving). </text:p>
                <text:p text:style-name="al"/>
              </text:section>
            </text:section>
            <text:section text:name="paragraaf_id1-3-2-2-3-5" text:style-name="paragraaf">
              <text:p text:style-name="paragraaf_kop"><text:span text:style-name="label">§</text:span> <text:span text:style-name="nr">2.2.2.</text:span> Tijdstip ingaan sluiting</text:p>
              <text:section text:name="structuurtekst_id1-3-2-2-3-5-2" text:style-name="structuurtekst">
                <text:p text:style-name="al"/>
                <text:p text:style-name="al">Lokalen worden, indien dit niet nader is bepaald in de last, 24 uur na bekendmaking van de last gesloten, tenzij sprake is van spoedeisende bestuursdwang of andere zwaarwegende omstandigheden een eerdere sluiting van het pand eisen.</text:p>
                <text:p text:style-name="al">Woningen worden, indien dit niet nader is bepaald in de last, 72 uur na bekendmaking van de last gesloten, tenzij sprake is van spoedeisende bestuursdwang of andere zwaarwegende omstandigheden een eerdere sluiting van het pand eisen.</text:p>
                <text:p text:style-name="al">Panden waarbij spoedeisende bestuursdwang wordt toegepast, zoals bedoeld in §2.2.1., worden 30 minuten na bekendmaking van de last gesloten, tenzij zwaarwegende omstandigheden terstond optreden eisen.</text:p>
                <text:p text:style-name="al"/>
              </text:section>
            </text:section>
            <text:section text:name="paragraaf_id1-3-2-2-3-6" text:style-name="paragraaf">
              <text:p text:style-name="paragraaf_kop"><text:span text:style-name="label">§</text:span> <text:span text:style-name="nr">2.2.3.</text:span> Vervangende woonruimte</text:p>
              <text:section text:name="structuurtekst_id1-3-2-2-3-6-2" text:style-name="structuurtekst">
                <text:p text:style-name="al"/>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section>
            </text:section>
            <text:section text:name="paragraaf_id1-3-2-2-3-7" text:style-name="paragraaf">
              <text:p text:style-name="paragraaf_kop"><text:span text:style-name="label">§</text:span> <text:span text:style-name="nr">2.2.4.</text:span> Kosten bestuursdwang</text:p>
              <text:section text:name="structuurtekst_id1-3-2-2-3-7-2" text:style-name="structuurtekst">
                <text:p text:style-name="al"/>
                <text:p text:style-name="al">Het toepassen van bestuursdwang brengt kosten met zich mee, die verhaald kunnen worden op de eigenaar en de gebruiker van het pand. De volgende kosten zullen in principe, indien gemaakt, in rekening worden gebracht:</text:p>
                <text:list text:style-name="id1-3-2-2-3-7-2-3">
                  <text:list-item text:style-override="id1-3-2-2-3-7-2-3-1">
                    <text:number>•</text:number>
                    <text:p text:style-name="al">vervangen van sloten;</text:p>
                  </text:list-item>
                  <text:list-item text:style-override="id1-3-2-2-3-7-2-3-2">
                    <text:number>•</text:number>
                    <text:p text:style-name="al">kosten van de ontmanteling; </text:p>
                  </text:list-item>
                  <text:list-item text:style-override="id1-3-2-2-3-7-2-3-3">
                    <text:number>•</text:number>
                    <text:p text:style-name="al">dierenopvang; </text:p>
                  </text:list-item>
                  <text:list-item text:style-override="id1-3-2-2-3-7-2-3-4">
                    <text:number>•</text:number>
                    <text:p text:style-name="al">afsluiten van nutsvoorzieningen.</text:p>
                  </text:list-item>
                </text:list>
                <text:p text:style-name="al">Dit is een opsomming van de meest voorkomende kosten die worden gemaakt en is geen limitatieve lijst.</text:p>
                <text:p text:style-name="al"/>
              </text:section>
            </text:section>
            <text:section text:name="paragraaf_id1-3-2-2-3-8" text:style-name="paragraaf">
              <text:p text:style-name="paragraaf_kop"><text:span text:style-name="label">§</text:span> <text:span text:style-name="nr">2.3.</text:span> Verzoek opheffen sluiting</text:p>
              <text:section text:name="structuurtekst_id1-3-2-2-3-8-2" text:style-name="structuurtekst">
                <text:p text:style-name="al"/>
                <text:p text:style-name="al">Een belanghebbende kan aan de burgemeester tussentijds schriftelijk verzoeken de sluiting op te heffen. Bij zijn beslissing op een verzoek neemt de burgemeester onder meer in overweging of de te realiseren doelen van de sluiting zijn behaald. Deze afweging wordt mede gemaakt op basis van een door de politie te overleggen bestuurlijke rapportage met een advies over </text:p>
                <text:p text:style-name="al">een eventuele opheffing. Van belang bij de besluitvorming hieromtrent is de bereidheid en de bekwaamheid van de eigenaar om aantoonbaar en daadwerkelijk maatregelen te nemen om herhaling van feiten te voorkomen. </text:p>
                <text:p text:style-name="al"/>
              </text:section>
            </text:section>
            <text:section text:name="paragraaf_id1-3-2-2-3-9" text:style-name="paragraaf">
              <text:p text:style-name="paragraaf_kop"><text:span text:style-name="label">§</text:span> <text:span text:style-name="nr">2.3.1.</text:span> Eisen verzoek</text:p>
              <text:section text:name="structuurtekst_id1-3-2-2-3-9-2" text:style-name="structuurtekst">
                <text:p text:style-name="al"/>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zullen worden gepleegd in of vanuit de desbetreffende woning of lokaal. Er dienen dus voldoende maatregelen te zijn getroffen om te voorkomen dat er in of vanuit het pand opnieuw overtredingen plaatsvinden van de Opiumwet.</text:p>
                <text:p text:style-name="al">Aan het opheffen van een sluiting wordt in de regel geen medewerking verleend eerder dan de in onderstaande tabel genoemde periode:</text:p>
                <text:p text:style-name="al"/>
                <text:section text:name="table_id1-3-2-2-3-9-2-5" text:style-name="table">
                  <text:p text:style-name="table_top"/>
                  <table:table table:style-name="tgroup">
                    <table:table-column table:style-name="id1-3-2-2-3-9-2-5-1-1"/>
                    <table:table-column table:style-name="id1-3-2-2-3-9-2-5-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4 maanden</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8 maanden</text:p>
                      </table:table-cell>
                    </table:table-row>
                    <table:table-row table:style-name="row">
                      <table:table-cell table:style-name="entry" table:number-rows-spanned="1" table:number-columns-spanned="1">
                        <text:p text:style-name="table_al">Onbepaalde duur</text:p>
                      </table:table-cell>
                      <table:table-cell table:style-name="entry"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3-9-2-8">
                  <text:list-item text:style-override="id1-3-2-2-3-9-2-8-1">
                    <text:number>•</text:number>
                    <text:p text:style-name="al">de (nieuwe) eigenaar van het pand heeft geen overtreding van de Opiumwet begaan;</text:p>
                  </text:list-item>
                  <text:list-item text:style-override="id1-3-2-2-3-9-2-8-2">
                    <text:number>•</text:number>
                    <text:p text:style-name="al">de nieuwe huurder/gebruiker van het pand heeft geen overtreding van de Opiumwet begaan;</text:p>
                  </text:list-item>
                  <text:list-item text:style-override="id1-3-2-2-3-9-2-8-3">
                    <text:number>•</text:number>
                    <text:p text:style-name="al">de nieuwe huurder/gebruiker is een andere dan degene die ten tijde van de sluiting huurder/ gebruiker was;</text:p>
                  </text:list-item>
                  <text:list-item text:style-override="id1-3-2-2-3-9-2-8-4">
                    <text:number>•</text:number>
                    <text:p text:style-name="al">bij het verzoek moet een plan worden overgelegd, waaruit blijkt op welke wijze zal worden voorkomen dat er opnieuw overtredingen van de Opiumwet plaatsvinden;</text:p>
                  </text:list-item>
                  <text:list-item text:style-override="id1-3-2-2-3-9-2-8-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Het besluit op een verzoek tot opheffing wordt op schrift gesteld en is vatbaar voor bezwaar en beroep.</text:p>
                <text:p text:style-name="al"/>
              </text:section>
            </text:section>
            <text:p text:style-name="hoofdstuk_bottom"/>
          </text:section>
          <text:section text:name="hoofdstuk_id1-3-2-2-4" text:style-name="hoofdstuk">
            <text:p text:style-name="hoofdstuk_kop"><text:span text:style-name="nr">3.</text:span> Overig</text:p>
            <text:section text:name="paragraaf_id1-3-2-2-4-2" text:style-name="paragraaf">
              <text:p text:style-name="paragraaf_kop"><text:span text:style-name="label">§</text:span> <text:span text:style-name="nr">3.1.</text:span> Andere wettelijke bepalingen</text:p>
              <text:section text:name="structuurtekst_id1-3-2-2-4-2-2" text:style-name="structuurtekst">
                <text:p text:style-name="al"/>
                <text:p text:style-name="al">Dit beleid laat onverlet dat andere wettelijke bepalingen, zoals artikel 174a Gemeentewet en artikel 17 Woningwet worden toegepast in plaats van artikel 13b Opiumwet.</text:p>
                <text:p text:style-name="al"/>
              </text:section>
            </text:section>
            <text:section text:name="paragraaf_id1-3-2-2-4-3" text:style-name="paragraaf">
              <text:p text:style-name="paragraaf_kop"><text:span text:style-name="label">§</text:span> <text:span text:style-name="nr">3.1.1.</text:span> Wet Victor</text:p>
              <text:section text:name="structuurtekst_id1-3-2-2-4-3-2" text:style-name="structuurtekst">
                <text:p text:style-name="al"/>
                <text:p text:style-name="al">De Wet Victor behelst onder meer een toevoeging van artikel 7:231, tweede lid van het Burgerlijk Wetboek (zie §1.6.6.1.) en artikel 14 Woningwet. Artikel 14 Woningwet geeft het college de bevoegdheid, nadat artikel 13b Opiumwet is toegepast, de eigenaar/verhuurder te verplichten het pand aan een ander in gebruik te geven en/of het beheer over te dragen. Het college kan voor beide gevallen personen respectievelijk instanties aanwijzen. </text:p>
                <text:p text:style-name="al">In de Onteigeningswet is daarnaast de bevoegdheid toegevoegd om een pand dat is gesloten op grond van artikel 13b van de Opiumwet te onteigenen.</text:p>
                <text:p text:style-name="al">In voorkomende gevallen dat de eigenaar/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al"/>
              </text:section>
            </text:section>
            <text:section text:name="paragraaf_id1-3-2-2-4-4" text:style-name="paragraaf">
              <text:p text:style-name="paragraaf_kop"><text:span text:style-name="label">§</text:span> <text:span text:style-name="nr">3.1.1.1</text:span> Goed verhuurderschap</text:p>
              <text:section text:name="structuurtekst_id1-3-2-2-4-4-2" text:style-name="structuurtekst">
                <text:p text:style-name="al"/>
                <text:p text:style-name="al">Vlaardingen hecht aan verhuurders die hun verantwoordelijkheid nemen. Van verhuurders wordt verwacht dat zij van de mogelijkheid gebruik maken zoals die is neergelegd in artikel 7:231, tweede lid, van het Burgerlijk Wetboek (zie §1.6.6.1.). Een maatregel die laat zien dat het de eigenaar eraan gelegen is herhaling van drugsgerelateerde feiten te voorkomen en dat een eigenaar zijn verantwoordelijkheid neemt.</text:p>
                <text:p text:style-name="al"/>
              </text:section>
            </text:section>
            <text:section text:name="paragraaf_id1-3-2-2-4-5" text:style-name="paragraaf">
              <text:p text:style-name="paragraaf_kop"><text:span text:style-name="label">§</text:span> <text:span text:style-name="nr">3.2.</text:span> Objectgerichte karakter van de maatregel</text:p>
              <text:section text:name="structuurtekst_id1-3-2-2-4-5-2" text:style-name="structuurtekst">
                <text:p text:style-name="al"/>
                <text:p text:style-name="al">Overdracht van het pand tast de werking van de bestuurlijke maatregel niet aan. Dit geldt zowel voor een waarschuwing als voor een sluiting.</text:p>
                <text:p text:style-name="al"/>
              </text:section>
            </text:section>
            <text:section text:name="paragraaf_id1-3-2-2-4-6" text:style-name="paragraaf">
              <text:p text:style-name="paragraaf_kop"><text:span text:style-name="label">§</text:span> <text:span text:style-name="nr">3.3.</text:span> Gevaren van eigenhandig optreden</text:p>
              <text:section text:name="structuurtekst_id1-3-2-2-4-6-2" text:style-name="structuurtekst">
                <text:p text:style-name="al"/>
                <text:p text:style-name="al">Een mogelijk gevolg van dit beleid zou kunnen zijn dat eigenaren, met een sluiting in het achterhoofd, zullen proberen bijvoorbeeld een 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zal het door de exploitant van de betreffende kwekerij of de eigenaar van de handelshoeveelheid drugs, niet in dank worden afgenomen dat zijn spullen zijn ontvreemd, met alle gevolgen van dien zoals bedreiging en geweldpleging of represailles.</text:p>
                <text:p text:style-name="al"/>
              </text:section>
            </text:section>
            <text:section text:name="paragraaf_id1-3-2-2-4-7" text:style-name="paragraaf">
              <text:p text:style-name="paragraaf_kop"><text:span text:style-name="label">§</text:span> <text:span text:style-name="nr">3.4.</text:span> Strafbaarstellingen</text:p>
              <text:section text:name="structuurtekst_id1-3-2-2-4-7-2" text:style-name="structuurtekst">
                <text:p text:style-name="al"/>
                <text:p text:style-name="al">Ter informatie volgt hieronder een opsomming van gedragingen rondom de oplegging en uitvoering van een sluiting die strafbaar zijn gesteld:</text:p>
                <text:list text:style-name="id1-3-2-2-4-7-2-3">
                  <text:list-item text:style-override="id1-3-2-2-4-7-2-3-1">
                    <text:number>1.</text:number>
                    <text:p text:style-name="al">het verbreken van een verzegeling is strafbaar gesteld in artikel 199, eerste lid, van het Wetboek van Strafrecht en is een misdrijf tegen het openbaar gezag;</text:p>
                  </text:list-item>
                  <text:list-item text:style-override="id1-3-2-2-4-7-2-3-2">
                    <text:number>2.</text:number>
                    <text:p text:style-name="al">op grond van artikel 2.55, tweede lid, van de Algemene Plaatselijke Verordening Vlaardingen 2014 is het verboden een krachtens artikel 13b van de Opiumwet gesloten pand en bijbehorend erf te betreden;</text:p>
                  </text:list-item>
                  <text:list-item text:style-override="id1-3-2-2-4-7-2-3-3">
                    <text:number>3.</text:number>
                    <text:p text:style-name="al">artikel 187 van het Wetboek van Strafrecht bepaalt dat het beschadigen, wederrechtelijk afscheuren of onleesbaar maken van de bekendmaking van de last (de kennisgeving), strafbaar is.</text:p>
                  </text:list-item>
                </text:list>
              </text:section>
            </text:section>
            <text:section text:name="paragraaf_id1-3-2-2-4-8" text:style-name="paragraaf">
              <text:p text:style-name="paragraaf_kop"><text:span text:style-name="label">§</text:span> <text:span text:style-name="nr">3.5.</text:span> Inwerkingtreding en citeertitel</text:p>
              <text:section text:name="structuurtekst_id1-3-2-2-4-8-2" text:style-name="structuurtekst">
                <text:p text:style-name="al"/>
                <text:p text:style-name="al">Dit beleid treedt in werking op de dag na publicatie en kan wordt aangehaald als “Damoclesbeleid gemeente Vlaardingen”.</text:p>
                <text:p text:style-name="tussenkopcur"/>
              </text:section>
            </text:section>
            <text:p text:style-name="hoofdstuk_bottom"/>
          </text:section>
        </text:section>
        <text:section text:name="regeling-sluiting_id1-3-2-3" text:style-name="regeling-sluiting">
          <text:section text:name="gegeven_id1-3-2-3-1" text:style-name="gegeven">
            <text:p text:style-name="dagtekening">
            <text:span text:style-name="plaats">Vlaardingen, </text:span>
            <text:span text:style-name="datum">29 juni 2017 </text:span>
          </text:p>
          </text:section>
          <text:section text:name="ondertekening_id1-3-2-3-2">
            <text:p><text:span text:style-name="functie">De burgemeester van Vlaardingen,</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8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87</meta:user-defined>
    <meta:user-defined meta:name="OVERHEIDop.GmbID/DC.identifier">gmb-2017-11668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versieInformatie"/>
  </office:meta>
</office:document-meta>
</file>