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ouwermanstraat 6 RD, 2017-02530, realiseren dakkapel, wijzigen dakhelling, realiseren dakterras, ontheffing handelen in strijd met regels ruimtelijke ordening, verzonden 29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682</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82</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82</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ouwermanstraat 6 RD, 2017-02530, realiseren dakkapel, wijzigen dakhelling, realiseren dakterras, ontheffing handelen in strijd met regels ruimtelijke ordening, verzonden 2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682</meta:user-defined>
    <meta:user-defined meta:name="OVERHEIDop.GmbID/DC.identifier">gmb-2017-1166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XG 6 rd</meta:user-defined>
    <meta:user-defined meta:name="OVERHEIDop.woonplaats">Haarlem</meta:user-defined>
    <meta:user-defined meta:name="OVERHEIDop.straatnaam">Wouwerma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07 489484</meta:user-defined>
    <meta:user-defined meta:name="OVERHEIDop.versieInformatie"/>
  </office:meta>
</office:document-meta>
</file>