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nabij 1 t/m 96, Industrieweg, 2017-03166, aanleg centrale watergang, duikers, dammen, riolering, activiteit aanleggen, verzonden  2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8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nabij 1 t/m 96, Industrieweg, 2017-03166, aanleg centrale watergang, duikers, dammen, riolering, activiteit aanleggen,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81</meta:user-defined>
    <meta:user-defined meta:name="OVERHEIDop.GmbID/DC.identifier">gmb-2017-116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1</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80 489118</meta:user-defined>
    <meta:user-defined meta:name="OVERHEIDop.versieInformatie"/>
  </office:meta>
</office:document-meta>
</file>