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ggenstraat 12 plaatsen handelsreclame (zaaknummer 1599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ggenstraat 12 </text:span>
            <text:span text:style-name="nadrukvet">– </text:span>ontvangen 30 juni 2017 voor het plaatsen van handels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68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8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8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ggenstraat 12 plaatsen handelsreclame (zaaknummer 1599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680</meta:user-defined>
    <meta:user-defined meta:name="OVERHEIDop.GmbID/DC.identifier">gmb-2017-116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G</meta:user-defined>
    <meta:user-defined meta:name="OVERHEIDop.woonplaats">Zwolle</meta:user-defined>
    <meta:user-defined meta:name="OVERHEIDop.straatnaam">Rogg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31 503027</meta:user-defined>
    <meta:user-defined meta:name="OVERHEIDop.versieInformatie"/>
  </office:meta>
</office:document-meta>
</file>