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organiseren Color Run, the Orange Edition in Doetinchem op 9 juli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emeente Doetinchem voor het organiseren van de Color Run, the Orange Edition in Doetinchem op 9 juli 2017 van 13.00 tot 17.00 uur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667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7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7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etinchem, organiseren Color Run, the Orange Edition in Doetinchem op 9 juli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77</meta:user-defined>
    <meta:user-defined meta:name="OVERHEIDop.GmbID/DC.identifier">gmb-2017-116677</meta:user-defined>
    <meta:user-defined meta:name="OVERHEID.TaxonomieBeleidsagenda/OVERHEID.category">Openbare orde en veiligheid | Organisatie en beleid</meta:user-defined>
    <meta:user-defined meta:name="OVERHEIDop.referentienummer">1244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Handelska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1 441964</meta:user-defined>
    <meta:user-defined meta:name="OVERHEIDop.versieInformatie"/>
  </office:meta>
</office:document-meta>
</file>