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ustenburgerlaan 49/49a/49b, 2017-03466, wijzigen voorgevel begane grond, maken dakkapel, terras, ontheffing handelen in strijd met regels ruimtelijke ordening, verzonden 29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67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7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7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ustenburgerlaan 49/49a/49b, 2017-03466, wijzigen voorgevel begane grond, maken dakkapel, terras, ontheffing handelen in strijd met regels ruimtelijke ordening, verzonden 2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74</meta:user-defined>
    <meta:user-defined meta:name="OVERHEIDop.GmbID/DC.identifier">gmb-2017-1166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L 47</meta:user-defined>
    <meta:user-defined meta:name="OVERHEIDop.woonplaats">Haarlem</meta:user-defined>
    <meta:user-defined meta:name="OVERHEIDop.straatnaam">Rustenburge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9 487458</meta:user-defined>
    <meta:user-defined meta:name="OVERHEIDop.versieInformatie"/>
  </office:meta>
</office:document-meta>
</file>