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pperdastraat 15 C, 2017-00777, verbouwen en maken aanbouw achterzijde woning, ontheffing handelen in strijd met regels ruimtelijke ordening, verzonden 26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7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7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7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pperdastraat 15 C, 2017-00777, verbouwen en maken aanbouw achterzijde woning, ontheffing handelen in strijd met regels ruimtelijke ordening, verzonden 2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672</meta:user-defined>
    <meta:user-defined meta:name="OVERHEIDop.GmbID/DC.identifier">gmb-2017-1166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G 15c</meta:user-defined>
    <meta:user-defined meta:name="OVERHEIDop.woonplaats">Haarlem</meta:user-defined>
    <meta:user-defined meta:name="OVERHEIDop.straatnaam">Ripperd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78 488946</meta:user-defined>
    <meta:user-defined meta:name="OVERHEIDop.versieInformatie"/>
  </office:meta>
</office:document-meta>
</file>