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Oud Schuilenburg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30 mei 2017 een melding op grond van het Activiteitenbesluit milieubeheer ontvangen van Sport­ en handelsstal de Schuilenburg voor het oprichten van een trainingsstal aan Oud Schuilenburg 12 te Apeldoorn. </text:p>
            <text:p text:style-name="common-al">Zaaknummer: DOS-2017-04784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4784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67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7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7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Oud Schuilenburg 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71</meta:user-defined>
    <meta:user-defined meta:name="OVERHEIDop.GmbID/DC.identifier">gmb-2017-116671</meta:user-defined>
    <meta:user-defined meta:name="OVERHEID.TaxonomieBeleidsagenda/OVERHEID.category">Natuur en milieu | Organisatie en beleid</meta:user-defined>
    <meta:user-defined meta:name="OVERHEIDop.referentienummer">DOS 2017-047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R 12</meta:user-defined>
    <meta:user-defined meta:name="OVERHEIDop.woonplaats">Apeldoorn</meta:user-defined>
    <meta:user-defined meta:name="OVERHEIDop.straatnaam">Oud Schuilenbur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873 468564</meta:user-defined>
    <meta:user-defined meta:name="OVERHEIDop.versieInformatie"/>
  </office:meta>
</office:document-meta>
</file>