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oud Serveren Open 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5 juli 2017 een meerjarige vergunning verleend voor het evenement Koud Serveren Open Air. Het evenement vindt plaats aan de Bosscheweg 41 in Drunen op 2 september 2017, 1 september 2018 en 7 september 2019 van 11.00 uur tot 01.00 uur. De vergunning is verzonden op 5 juli 2017 en bij de gemeente bekend onder nummer 00514383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6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oud Serveren Open 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669</meta:user-defined>
    <meta:user-defined meta:name="OVERHEIDop.GmbID/DC.identifier">gmb-2017-116669</meta:user-defined>
    <meta:user-defined meta:name="OVERHEID.TaxonomieBeleidsagenda/OVERHEID.category">Openbare orde en veiligheid | Organisatie en beleid</meta:user-defined>
    <meta:user-defined meta:name="OVERHEIDop.referentienummer">00514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A 41</meta:user-defined>
    <meta:user-defined meta:name="OVERHEIDop.woonplaats">Drunen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634 410948</meta:user-defined>
    <meta:user-defined meta:name="OVERHEIDop.versieInformatie"/>
  </office:meta>
</office:document-meta>
</file>