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Garderenseweg 86A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de voormalige kalverhouderij aan de Garderenseweg 86A te Uddel.</text:p>
            <text:p text:style-name="common-al">Datum verzending: 5 juli 2017</text:p>
            <text:p text:style-name="common-al">Zaaknummer: DOS-2017-050664</text:p>
            <text:p text:style-name="common-al">Inzage:</text:p>
            <text:p text:style-name="common-al">Het ontwerpbesluit met bijbehorende stukken ligt vanaf 10 juli 2017 tot en met 21 augustus 2017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1 augustus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06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6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Garderenseweg 86A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68</meta:user-defined>
    <meta:user-defined meta:name="OVERHEIDop.GmbID/DC.identifier">gmb-2017-116668</meta:user-defined>
    <meta:user-defined meta:name="OVERHEID.TaxonomieBeleidsagenda/OVERHEID.category">Natuur en milieu | Organisatie en beleid</meta:user-defined>
    <meta:user-defined meta:name="OVERHEIDop.referentienummer">DOS 2017-050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D 86a</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341 474112</meta:user-defined>
    <meta:user-defined meta:name="OVERHEIDop.versieInformatie"/>
  </office:meta>
</office:document-meta>
</file>