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9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gwerkzaamheden aan de Escamplaan en het leggen van een buisleiding in de periode van 1 juli 2017 tot en met 15 september 2017.</text:p>
            <text:p text:style-name="common-al"/>
            <text:p text:style-name="common-al">Ons kenmerk: 00376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910</text:p>
            <text:p text:style-name="tussenkopcur">
            <text:span text:style-name="nadrukvet">Datum bekendmaking besluit:</text:span>
          </text:p>
            <text:p text:style-name="common-al">3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6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scamplaan 9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63</meta:user-defined>
    <meta:user-defined meta:name="OVERHEIDop.GmbID/DC.identifier">gmb-2017-116663</meta:user-defined>
    <meta:user-defined meta:name="OVERHEID.TaxonomieBeleidsagenda/OVERHEID.category">Ruimte en infrastructuur | Organisatie en beleid</meta:user-defined>
    <meta:user-defined meta:name="DCTERMS.abstract">Wegwerkzaamheden aan de Escamplaan en het leggen van een buisleiding in de periode van 1 juli 2017 tot en met 15 september 2017.</meta:user-defined>
    <meta:user-defined meta:name="OVERHEIDop.referentienummer">00376IBA17/63921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X 9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93369-v1-BM 170705 00376IBA17 Esca...|exb-2017-28998</meta:user-defined>
    <meta:user-defined meta:name="OVERHEID.EPSG28992/DC.spatial">77781.924 452615.03</meta:user-defined>
    <meta:user-defined meta:name="OVERHEIDop.versieInformatie"/>
  </office:meta>
</office:document-meta>
</file>