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inrichting voor het fabriceren van maatwerkkasten en schuifdeurkasten, Praam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Langedijk maken ter uitvoering van de Wet milieubeheer bekend dat op de grond van artikel 8.41 van deze wet de volgende meldingen zijn ontvangen:</text:p>
            <text:p text:style-name="common-al"/>
            <text:p text:style-name="common-al">Besluit algemene regels inrichtingen milieubeheer</text:p>
            <text:p text:style-name="common-al">Voor: BaCoMa, een inrichting voor het fabriceren van maatwerkkasten en schuifdeurkasten.</text:p>
            <text:p text:style-name="common-al">Locatie: Praam 1 Oudkarspel</text:p>
            <text:p text:style-name="common-al"/>
            <text:p text:style-name="common-al">In de Algemene Maatregel van Bestuur (AMvB) die op deze inrichting van toepassing is, zijn algemene voorschriften opgenomen om de nadelige gevolgen voor het milieu die de inrichting kan veroorzaken, te voorkomen of zoveel mogelijk te beperken. Dit is het besluit algemene regels voor inrichtingen milieubeheer.</text:p>
            <text:p text:style-name="common-al">Tegen (het accepteren van) een melding in het kader van een AMvB is geen bezwaar mogelijk.</text:p>
            <text:p text:style-name="common-al"/>
            <text:p text:style-name="common-al">
            <text:span text:style-name="nadrukvet">Informatie:</text:span>
          </text:p>
            <text:p text:style-name="common-al">
            <text:span text:style-name="nadrukvet">Voor meer informatie kunt u contact opnemen met de Regionale Uitvoeringsdienst Noord-Holland Noord (RUD NHN) telefoonnummer 088-10213000.</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7 juli 2017</text:span>
            <text:span text:style-name="datum"/>
          </text:p>
          </text:section>
          <text:section text:name="ondertekening_id1-3-2-2-2">
            <text:p><text:span text:style-name="functie">Burgemeester en wethouders van Langedijk</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1666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inrichting voor het fabriceren van maatwerkkasten en schuifdeurkasten, Praam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61</meta:user-defined>
    <meta:user-defined meta:name="OVERHEIDop.GmbID/DC.identifier">gmb-2017-116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BE 1b</meta:user-defined>
    <meta:user-defined meta:name="OVERHEIDop.woonplaats">Oudkarspel</meta:user-defined>
    <meta:user-defined meta:name="OVERHEIDop.straatnaam">Praam</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3903 524198</meta:user-defined>
    <meta:user-defined meta:name="OVERHEIDop.versieInformatie"/>
  </office:meta>
</office:document-meta>
</file>