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leiweg 117, kadastrale sectie AC nr. 1968, Groningen – het oprichtingen van een tankstation op bestaande locatie (23-12-2016, 201673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leiweg 117, kadastrale sectie AC nr. 1968, Groningen – het oprichtingen van een tankstation op bestaande locatie (23-12-2016, 201673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66</meta:user-defined>
    <meta:user-defined meta:name="OVERHEIDop.GmbID/DC.identifier">gmb-2017-1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Akelei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82 583653</meta:user-defined>
    <meta:user-defined meta:name="OVERHEIDop.versieInformatie"/>
  </office:meta>
</office:document-meta>
</file>