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Nachtegaalstraat 44, 2017-03238, realiseren dakopbouw, is gepubliceerd als Jan Nachtegaalstraat 44, verzonden 2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5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5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5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Nachtegaalstraat 44, 2017-03238, realiseren dakopbouw, is gepubliceerd als Jan Nachtegaalstraat 44,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59</meta:user-defined>
    <meta:user-defined meta:name="OVERHEIDop.GmbID/DC.identifier">gmb-2017-116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K 44</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4 491974</meta:user-defined>
    <meta:user-defined meta:name="OVERHEIDop.versieInformatie"/>
  </office:meta>
</office:document-meta>
</file>