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weg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oorderweg 38, 1401 TW Bussum</text:p>
            <text:p text:style-name="common-al">Het vervangen en vergroten van de garagedeur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65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5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58</meta:user-defined>
    <meta:user-defined meta:name="OVERHEIDop.GmbID/DC.identifier">gmb-2017-116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W 38</meta:user-defined>
    <meta:user-defined meta:name="OVERHEIDop.woonplaats">Bussu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90 476435</meta:user-defined>
    <meta:user-defined meta:name="OVERHEIDop.versieInformatie"/>
  </office:meta>
</office:document-meta>
</file>