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de verkoop van Surinaamse broodjes en maaltijden van 10 juli 2017 tot 10 juli 2018, Raadhuisplein, Aalsmeer - Zaaknummer Z-2017/02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uli 2017</text:span>
          </text:p>
            <text:p text:style-name="common-al">De verkoop van Surinaamse broodjes en maaltijden van 10 juli 2017 tot 10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65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de verkoop van Surinaamse broodjes en maaltijden van 10 juli 2017 tot 10 juli 2018, Raadhuisplein, Aalsmeer - Zaaknummer Z-2017/028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657</meta:user-defined>
    <meta:user-defined meta:name="OVERHEIDop.GmbID/DC.identifier">gmb-2017-116657</meta:user-defined>
    <meta:user-defined meta:name="OVERHEID.TaxonomieBeleidsagenda/OVERHEID.category">Ruimte en infrastructuur | Organisatie en beleid</meta:user-defined>
    <meta:user-defined meta:name="OVERHEIDop.referentienummer">Z-2017/028210</meta:user-defined>
    <meta:user-defined meta:name="DCTERMS.abstract">De verkoop van Surinaamse broodjes en maaltijden van 10 juli 2017 tot 10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