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TEGENOVER NUMMER 56 (KAVEL 5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een perceel aan Regentesselaan tegenover nummer 56 (kavel 5) te Heerenveen (04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665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5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5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TEGENOVER NUMMER 56 (KAVEL 5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54</meta:user-defined>
    <meta:user-defined meta:name="OVERHEIDop.GmbID/DC.identifier">gmb-2017-116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PG 57</meta:user-defined>
    <meta:user-defined meta:name="OVERHEIDop.woonplaats">Heerenveen</meta:user-defined>
    <meta:user-defined meta:name="OVERHEIDop.straatnaam">Willem Lodewijk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65 552448</meta:user-defined>
    <meta:user-defined meta:name="OVERHEIDop.versieInformatie"/>
  </office:meta>
</office:document-meta>
</file>