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orweg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buis met glasvezel ten behoeve van een klant en het plaatsen van een verdeelkast van 4 juli 2017 tot en met 30 september 2017</text:p>
            <text:p text:style-name="common-al"/>
            <text:p text:style-name="common-al">Ons kenmerk: 00386IBA17</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orweg 7</text:p>
            <text:p text:style-name="tussenkopcur">
            <text:span text:style-name="nadrukvet">Datum bekendmaking besluit:</text:span>
          </text:p>
            <text:p text:style-name="common-al">3 jul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651</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51</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51</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Borweg 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651</meta:user-defined>
    <meta:user-defined meta:name="OVERHEIDop.GmbID/DC.identifier">gmb-2017-116651</meta:user-defined>
    <meta:user-defined meta:name="OVERHEID.TaxonomieBeleidsagenda/OVERHEID.category">Ruimte en infrastructuur | Organisatie en beleid</meta:user-defined>
    <meta:user-defined meta:name="DCTERMS.abstract">Het leggen van een buis met glasvezel ten behoeve van een klant en het plaatsen van een verdeelkast van 4 juli 2017 tot en met 30 september 2017</meta:user-defined>
    <meta:user-defined meta:name="OVERHEIDop.referentienummer">00386IBA17/639216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LR 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893323-v1-BM 170705 00386IBA17 Borw...|exb-2017-28993</meta:user-defined>
    <meta:user-defined meta:name="OVERHEID.EPSG28992/DC.spatial">80489.126 457684.41</meta:user-defined>
    <meta:user-defined meta:name="OVERHEIDop.versieInformatie"/>
  </office:meta>
</office:document-meta>
</file>