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Merelstraat 25, 1749 VJ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023</text:p>
            <text:p text:style-name="last-al">Ingekomen: 19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1665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65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65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 op de locatie Merelstraat 25, 1749 VJ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665</meta:user-defined>
    <meta:user-defined meta:name="OVERHEIDop.GmbID/DC.identifier">gmb-2017-116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VJ 25</meta:user-defined>
    <meta:user-defined meta:name="OVERHEIDop.woonplaats">Warmenhuizen</meta:user-defined>
    <meta:user-defined meta:name="OVERHEIDop.straatnaam">Merelstraa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475 526781</meta:user-defined>
    <meta:user-defined meta:name="OVERHEIDop.versieInformatie"/>
  </office:meta>
</office:document-meta>
</file>