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</office:automatic-styles>
  <office:body>
    <office:text>
      <text:p text:style-name="new_page_staatscourant"/>
      <text:p text:style-name="single-kop-titel">Nummer: 29-06-17/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der gemeente Hellevoetsluis;</text:p>
            <text:p text:style-name="common-al">gehoord de commissie zorg, welzijn en onderwijs;</text:p>
            <text:p text:style-name="common-al">gelezen het voorstel van burgemeester en wethouders van 16 mei 2017, nummer: 29-06-17/16;</text:p>
            <text:p text:style-name="common-al"/>
            <text:p text:style-name="common-al"> besluit:</text:p>
            <text:p text:style-name="common-al"/>
            <text:list text:style-name="id1-3-2-2-1-7">
              <text:list-item text:style-override="id1-3-2-2-1-7-1">
                <text:number>-</text:number>
                <text:p text:style-name="al">de nota Minima en Schuldhulpverlening 2017-2020 'Draagkracht voor Eigen Kracht: Als normale kosten onbetaalbaar dreigen te worden' vast te stellen;</text:p>
              </text:list-item>
              <text:list-item text:style-override="id1-3-2-2-1-7-2">
                <text:number>-</text:number>
                <text:p text:style-name="al">na kennisneming van de beleidsregels Bijzondere Bijstand, Toeslagen &amp; Minimaregelingen Hellevoetsluis 2017, de verordening 'Sport- en Cultuurfonds' en de verordening Individuele Inkomenstoeslag gemeente Hellevoetsluis 2015 en de verordening Individuele Studietoeslag gemeente Hellevoetsluis 2015 per 1 juli 2017 in te trekken.</text:p>
              </text:list-item>
            </text:list>
            <text:p text:style-name="common-al"/>
            <text:p text:style-name="common-al">Aldus vastgesteld in de openbare vergadering van 29 juni 2017.</text:p>
            <text:p text:style-name="common-al"/>
            <text:p text:style-name="last-al"> De raad voornoemd,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 de griffier, 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.J. van der Wel. </text:p>
                  </table:table-cell>
                  <table:table-cell table:style-name="entry" table:number-rows-spanned="1" table:number-columns-spanned="1">
                    <text:p text:style-name="table_al">M.C. Junius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664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: 29-06-1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46</meta:user-defined>
    <meta:user-defined meta:name="OVERHEIDop.GmbID/DC.identifier">gmb-2017-116646</meta:user-defined>
    <meta:user-defined meta:name="OVERHEID.TaxonomieBeleidsagenda/OVERHEID.category">Sociale zekerheid | Organisatie en beleid</meta:user-defined>
    <meta:user-defined meta:name="OVERHEID.Gemeente/DC.spatial">Hellevoetsluis</meta:user-defined>
    <meta:user-defined meta:name="DC.source">Onbekend;</meta:user-defined>
    <meta:user-defined meta:name="OVERHEIDop.referentienummer">29-06-17/16</meta:user-defined>
    <meta:user-defined meta:name="DCTERMS.abstract">Nota Minima en Schuldhulpverlening 2017-2020 vaststellen en intrekken verordening Sport en Cultuurfonds, verordening Individuele Inkomenstoeslag  gemeente Hellevoetsluis 2015 en verordening Individuele Studietoeslag gemeente Hellevoetsluis 2015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voetsluis</meta:user-defined>
    <dc:language>nl</dc:language>
    <meta:user-defined meta:name="OVERHEIDgvop.Informatietype/DC.type">Overige besluiten van algemene strekking</meta:user-defined>
    <meta:user-defined meta:name="OVERHEID.Gemeente/DCTERMS.publisher">Hellevoetsluis</meta:user-defined>
    <meta:user-defined meta:name="OVERHEID.Gemeente/OVERHEID.authority">Hellevoetsluis</meta:user-defined>
    <meta:user-defined meta:name="OVERHEIDop.versieInformatie"/>
  </office:meta>
</office:document-meta>
</file>