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erweg 8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uizerweg 89, 1401 GK Bussum</text:p>
            <text:p text:style-name="common-al">Het plaatsen van zonnepanelen op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64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4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4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8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43</meta:user-defined>
    <meta:user-defined meta:name="OVERHEIDop.GmbID/DC.identifier">gmb-2017-116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GK 89</meta:user-defined>
    <meta:user-defined meta:name="OVERHEIDop.woonplaats">Buss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13 476682</meta:user-defined>
    <meta:user-defined meta:name="OVERHEIDop.versieInformatie"/>
  </office:meta>
</office:document-meta>
</file>