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69, 5244 NJ, Rosmalen, het maken van een doorbraak i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ertwijksestraat 369, 5244 NJ, Rosmalen, het maken van een doorbraak in een dragende muur, bouwen, WB00038185, 2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64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69, 5244 NJ, Rosmalen, het maken van een doorbraak in een dragend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40</meta:user-defined>
    <meta:user-defined meta:name="OVERHEIDop.GmbID/DC.identifier">gmb-2017-116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J 369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876 413996</meta:user-defined>
    <meta:user-defined meta:name="OVERHEIDop.versieInformatie"/>
  </office:meta>
</office:document-meta>
</file>