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weelinckstraat 2, 1741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2</text:p>
            <text:p text:style-name="last-al">Ingekomen: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weelinckstraat 2, 1741 H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64</meta:user-defined>
    <meta:user-defined meta:name="OVERHEIDop.GmbID/DC.identifier">gmb-2017-1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C 2</meta:user-defined>
    <meta:user-defined meta:name="OVERHEIDop.woonplaats">Schag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63 533754</meta:user-defined>
    <meta:user-defined meta:name="OVERHEIDop.versieInformatie"/>
  </office:meta>
</office:document-meta>
</file>