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 Haestrechtsngl 12, 5237 SH, ’s-Hertogenbosch,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 Haestrechtsngl 12, 5237 SH, ’s-Hertogenbosch, het veranderen van de garagedeur, bouwen, WB00038201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3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3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 Haestrechtsngl 12, 5237 SH, ’s-Hertogenbosch, het verander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36</meta:user-defined>
    <meta:user-defined meta:name="OVERHEIDop.GmbID/DC.identifier">gmb-2017-116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H 12</meta:user-defined>
    <meta:user-defined meta:name="OVERHEIDop.woonplaats">'s-Hertogenbosch</meta:user-defined>
    <meta:user-defined meta:name="OVERHEIDop.straatnaam">Schout van Haestrech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62 416185</meta:user-defined>
    <meta:user-defined meta:name="OVERHEIDop.versieInformatie"/>
  </office:meta>
</office:document-meta>
</file>