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64, 5233 CR, ’s-Hertogenbosch,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esde Haren 64, 5233 CR, ’s-Hertogenbosch, het vervangen van een schuur, bouwen, WB00038191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63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3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3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Haren 64, 5233 CR, ’s-Hertogenbosch, het vervang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30</meta:user-defined>
    <meta:user-defined meta:name="OVERHEIDop.GmbID/DC.identifier">gmb-2017-116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R 64</meta:user-defined>
    <meta:user-defined meta:name="OVERHEIDop.woonplaats">'s-Hertogenbosch</meta:user-defined>
    <meta:user-defined meta:name="OVERHEIDop.straatnaam">Zes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0 413906</meta:user-defined>
    <meta:user-defined meta:name="OVERHEIDop.versieInformatie"/>
  </office:meta>
</office:document-meta>
</file>