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straten Akkerstraat, Hoogkamplaa en Noorderwerfstraat in Marken.</text:p>
      <text:section text:name="zakelijke-mededeling_id1-3-2" text:style-name="zakelijke-mededeling">
        <text:section text:name="zakelijke-mededeling-tekst_id1-3-2-1" text:style-name="zakelijke-mededeling-tekst">
          <text:section text:name="tekst_id1-3-2-1-1" text:style-name="tekst">
            <text:p text:style-name="common-al">In de week van maandag 6 februari 2017 (onder voorbehoud i.v.m. vorst) starten wij met het ophogen en herbestraten van de Akkerstraat, Hoogkamplaan en de Noorderwerfstraat in Marken. De werkzaamheden worden gefaseerd uitgevoerd waarbij er gestart wordt ter hoogte van Noorderwerfstraat 23 t/m 30. De totale werkzaamheden zullen naar verwachting 10 weken duren. </text:p>
            <text:p text:style-name="common-al">
            <text:span text:style-name="nadrukvet">Vragen en contact gegevens</text:span>
          </text:p>
            <text:p text:style-name="common-al">De werkzaamheden worden uitgevoerd door Wagelaar BV en worden namens de gemeente Waterland begeleid door de heer J. Verleg. Neemt u voor eventuele vragen en/of opmerkingen gerust contact op met hem.</text:p>
            <text:p text:style-name="common-al">Hij is bereikbaar via telefoonnummer (0299) 658 574  of via de email op <text:a xlink:href="mailto:j.verleg@waterland.nl" xlink:type="simple">j.verleg@waterlan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66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estraten Akkerstraat, Hoogkamplaa en Noorderwerfstraat in Ma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663</meta:user-defined>
    <meta:user-defined meta:name="OVERHEIDop.GmbID/DC.identifier">gmb-2017-1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6AE</meta:user-defined>
    <meta:user-defined meta:name="OVERHEIDop.woonplaats">Marken</meta:user-defined>
    <meta:user-defined meta:name="OVERHEIDop.straatnaam">Akkerstraat</meta:user-defined>
    <meta:user-defined meta:name="OVERHEID.PostcodeHuisnummer/OVERHEIDop.postcodeHuisnummer">1156</meta:user-defined>
    <meta:user-defined meta:name="OVERHEIDop.straatnaam">Noorderwerfstraat</meta:user-defined>
    <meta:user-defined meta:name="OVERHEID.PostcodeHuisnummer/OVERHEIDop.postcodeHuisnummer">1156AK 45a</meta:user-defined>
    <meta:user-defined meta:name="OVERHEIDop.straatnaam">Hoogkamplaan</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EPSG28992/DC.spatial">135677 496937</meta:user-defined>
    <meta:user-defined meta:name="OVERHEID.EPSG28992/DC.spatial">135596 496889</meta:user-defined>
    <meta:user-defined meta:name="OVERHEID.EPSG28992/DC.spatial">135633 496965</meta:user-defined>
    <meta:user-defined meta:name="OVERHEIDop.versieInformatie"/>
  </office:meta>
</office:document-meta>
</file>