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tarten van een Bed and Breakfast op de locatie Thorbeckestraat 22, 1741 H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24</text:p>
            <text:p text:style-name="last-al">Ingekomen: 20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6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starten van een Bed and Breakfast op de locatie Thorbeckestraat 22, 1741 H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62</meta:user-defined>
    <meta:user-defined meta:name="OVERHEIDop.GmbID/DC.identifier">gmb-2017-11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HA 22</meta:user-defined>
    <meta:user-defined meta:name="OVERHEIDop.woonplaats">Schage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69 533704</meta:user-defined>
    <meta:user-defined meta:name="OVERHEIDop.versieInformatie"/>
  </office:meta>
</office:document-meta>
</file>