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5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weg 54, 1402 AD Bussum</text:p>
            <text:p text:style-name="common-al">Het wijzigen van de bestemming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61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1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5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10</meta:user-defined>
    <meta:user-defined meta:name="OVERHEIDop.GmbID/DC.identifier">gmb-2017-116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D 54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61 476302</meta:user-defined>
    <meta:user-defined meta:name="OVERHEIDop.versieInformatie"/>
  </office:meta>
</office:document-meta>
</file>