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juni 2017, Baarleseweg 16, 5113 TA</text:p>
            <text:p text:style-name="common-al">saneren asbesthoudend dak winkelruimte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60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0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0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608</meta:user-defined>
    <meta:user-defined meta:name="OVERHEIDop.GmbID/DC.identifier">gmb-2017-116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16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915 384919</meta:user-defined>
    <meta:user-defined meta:name="OVERHEIDop.versieInformatie"/>
  </office:meta>
</office:document-meta>
</file>