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ckforterweg 17 in Wichmond, het saneren van asbest golfplaat en kit </text:p>
      <text:section text:name="zakelijke-mededeling_id1-3-2" text:style-name="zakelijke-mededeling">
        <text:section text:name="zakelijke-mededeling-tekst_id1-3-2-1" text:style-name="zakelijke-mededeling-tekst">
          <text:section text:name="tekst_id1-3-2-1-1" text:style-name="tekst">
            <text:p text:style-name="common-al">Op 26 juni 2017 heeft de gemeente Bronckhorst een melding ontvangen voor het saneren van asbest golfplaat en kit aan de Hackforterweg 17 in Wichmond. De melding is geregistreerd onder kenmerk SXO432945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60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0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0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ckforterweg 17 in Wichmond, het saneren van asbest golfplaat en k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06</meta:user-defined>
    <meta:user-defined meta:name="OVERHEIDop.GmbID/DC.identifier">gmb-2017-116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G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8975</meta:user-defined>
    <meta:user-defined meta:name="OVERHEIDop.externeBijlage">Inventarisatierapport|exb-2017-28976</meta:user-defined>
    <meta:user-defined meta:name="OVERHEID.EPSG28992/DC.spatial">214921 456103</meta:user-defined>
    <meta:user-defined meta:name="OVERHEID.EPSG28992/DC.spatial">214905.96 456109.84</meta:user-defined>
    <meta:user-defined meta:name="OVERHEIDop.versieInformatie"/>
  </office:meta>
</office:document-meta>
</file>