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Zomerbraderie, Stuijvenburchstraat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uli 2017</text:p>
            <text:p text:style-name="common-al">Voor:</text:p>
            <text:list text:style-name="id1-3-2-1-1-4">
              <text:list-item text:style-override="id1-3-2-1-1-4-1">
                <text:number>-</text:number>
                <text:p text:style-name="al">gelegenheid:	Zomerbraderie</text:p>
              </text:list-item>
              <text:list-item text:style-override="id1-3-2-1-1-4-2">
                <text:number>-</text:number>
                <text:p text:style-name="al">activiteit: 	Braderie</text:p>
              </text:list-item>
              <text:list-item text:style-override="id1-3-2-1-1-4-3">
                <text:number>-</text:number>
                <text:p text:style-name="al">datum: 		18 juli 2017 van 11.00 uur tot 18.00 uur</text:p>
                <text:p text:style-name="al">			1 augustus 2017 van 11.00 uur tot 18.00 uur</text:p>
                <text:p text:style-name="al">			15 augustus 2017 van 11.00 uur tot 18.00 uur</text:p>
                <text:p text:style-name="al">			29 augustus 2017 van 11.00 uur tot 18.00 uur</text:p>
              </text:list-item>
              <text:list-item text:style-override="id1-3-2-1-1-4-4">
                <text:number>-</text:number>
                <text:p text:style-name="al">locatie: 		Stuijvenburchstraat in Eerbeek</text:p>
              </text:list-item>
            </text:list>
            <text:p text:style-name="common-al">Verkeermaatregelen:</text:p>
            <text:p text:style-name="common-al">Op de vier dinsdagen 18 juli en 1, 15 en 29 augustus 2017 wordt van 9.00 uur tot 18.00 uur de Stuijvenburchstraat tussen de Smeestraat en De Wasacker afgesloten voor alle verkeer. Hetzelfde geldt voor de Coldenhovenseweg tussen De Wasacker en de Stuijvenburchstraat. De afsluiting wordt gerealiseerd door middel van afzethekken met de RVV-borden C1.</text:p>
            <text:p text:style-name="common-al">Op een aantal aansluitende wegen worden afzethekken met borden “doorgaand verkeer gestremd” geplaatst.</text:p>
            <text:p text:style-name="common-al">Het doorgaande verkeer wordt omgeleid via de Bernstein, Bachstraat, Groeneweg, Boerenstraat, Derickxkamp en Molenstraat en visa versa. Op deze omleidingsroute is een 2-zijdig parkeerverbod van kracht (RVV-borden E1).</text:p>
            <text:p text:style-name="common-al">Het bestemmingsverkeer voor de braderie wordt met behulp van verwijsborden doorverwezen naar de parkeerterreinen bij het station (Beekpad, Stationstraat) en het Kerstenterrein (Stuijvenburchstraat). </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jul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60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0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0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Zomerbraderie, Stuijvenburchstraat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604</meta:user-defined>
    <meta:user-defined meta:name="OVERHEIDop.GmbID/DC.identifier">gmb-2017-1166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38a</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03 457645</meta:user-defined>
    <meta:user-defined meta:name="OVERHEIDop.versieInformatie"/>
  </office:meta>
</office:document-meta>
</file>