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- en woonrijp maken van plan 'Molenzicht' op de locatie Molenzich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0</text:p>
            <text:p text:style-name="last-al">Ingekomen: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- en woonrijp maken van plan 'Molenzicht' op de locatie Molenzich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60</meta:user-defined>
    <meta:user-defined meta:name="OVERHEIDop.GmbID/DC.identifier">gmb-2017-1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op.woonplaats">Waarland</meta:user-defined>
    <meta:user-defined meta:name="OVERHEIDop.straatnaam">Molenzich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14 526635</meta:user-defined>
    <meta:user-defined meta:name="OVERHEIDop.versieInformatie"/>
  </office:meta>
</office:document-meta>
</file>