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uli 2017, Boschovenseweg ong., sectie C nr. 4366</text:p>
            <text:p text:style-name="common-al">plaatsen kunstwerk "De Poort van Baarle" aan Bels Lijntj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9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9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93</meta:user-defined>
    <meta:user-defined meta:name="OVERHEIDop.GmbID/DC.identifier">gmb-2017-116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Boschov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30 384570</meta:user-defined>
    <meta:user-defined meta:name="OVERHEIDop.versieInformatie"/>
  </office:meta>
</office:document-meta>
</file>