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venement "Kom Dansen in Hoogmade" op zaterdag 9 september 2017 - Kerkstraat 22 te Hoogmade, op het terras en op de Does - A20170086</text:p>
      <text:section text:name="zakelijke-mededeling_id1-3-2" text:style-name="zakelijke-mededeling">
        <text:section text:name="zakelijke-mededeling-tekst_id1-3-2-1" text:style-name="zakelijke-mededeling-tekst">
          <text:section text:name="tekst_id1-3-2-1-1" text:style-name="tekst">
            <text:p text:style-name="common-al">Verzenddatum: 5 jul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5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venement "Kom Dansen in Hoogmade" op zaterdag 9 september 2017 - Kerkstraat 22 te Hoogmade, op het terras en op de Does - A20170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589</meta:user-defined>
    <meta:user-defined meta:name="OVERHEIDop.GmbID/DC.identifier">gmb-2017-11658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E 22</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26 464772</meta:user-defined>
    <meta:user-defined meta:name="OVERHEIDop.versieInformatie"/>
  </office:meta>
</office:document-meta>
</file>