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rziksestraat 1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05</text:p>
            <text:p text:style-name="common-al">Aangevraagd op 28 juni 2017</text:p>
            <text:p text:style-name="common-al">het bouwen van een transitiestal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6583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8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8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rziksestraat 1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6583</meta:user-defined>
    <meta:user-defined meta:name="OVERHEIDop.GmbID/DC.identifier">gmb-2017-116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D 12</meta:user-defined>
    <meta:user-defined meta:name="OVERHEIDop.woonplaats">Sint-Michielsgestel</meta:user-defined>
    <meta:user-defined meta:name="OVERHEIDop.straatnaam">Horzikse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253 408786</meta:user-defined>
    <meta:user-defined meta:name="OVERHEIDop.versieInformatie"/>
  </office:meta>
</office:document-meta>
</file>