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bestemming naar wonen, Torenlaan 6b, 2215RWVoorhout, Kenmerk Z-17-005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bestemming naar wonen</text:p>
            <text:p text:style-name="common-al">
            <text:span text:style-name="nadrukcur">Datum ontvangst 30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658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8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8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bestemming naar wonen, Torenlaan 6b, 2215RWVoorhout, Kenmerk Z-17-0050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581</meta:user-defined>
    <meta:user-defined meta:name="OVERHEIDop.GmbID/DC.identifier">gmb-2017-116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W 6b</meta:user-defined>
    <meta:user-defined meta:name="OVERHEIDop.woonplaats">Voorhout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554 472739</meta:user-defined>
    <meta:user-defined meta:name="OVERHEIDop.versieInformatie"/>
  </office:meta>
</office:document-meta>
</file>