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9 juni 2017, Dorpsstraat 29, 5113 TC</text:p>
            <text:p text:style-name="common-al">vervangen dakgoo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7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7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7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76</meta:user-defined>
    <meta:user-defined meta:name="OVERHEIDop.GmbID/DC.identifier">gmb-2017-116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C 29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497 385360</meta:user-defined>
    <meta:user-defined meta:name="OVERHEIDop.versieInformatie"/>
  </office:meta>
</office:document-meta>
</file>