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juni 2017, Nassaupark 27, 5111 WZ</text:p>
            <text:p text:style-name="common-al">realiseren opbouw op bestaande uitbouw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7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7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71</meta:user-defined>
    <meta:user-defined meta:name="OVERHEIDop.GmbID/DC.identifier">gmb-2017-11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26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58 383552</meta:user-defined>
    <meta:user-defined meta:name="OVERHEIDop.versieInformatie"/>
  </office:meta>
</office:document-meta>
</file>