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garagebedrijf op de locatie De Akker 15, 1757 PE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420</text:p>
            <text:p text:style-name="common-al">Verzonden: 20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5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stigen van een garagebedrijf op de locatie De Akker 15, 1757 PE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656</meta:user-defined>
    <meta:user-defined meta:name="OVERHEIDop.GmbID/DC.identifier">gmb-2017-1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E 15</meta:user-defined>
    <meta:user-defined meta:name="OVERHEIDop.woonplaats">Oudesluis</meta:user-defined>
    <meta:user-defined meta:name="OVERHEIDop.straatnaam">De akker</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54 538410</meta:user-defined>
    <meta:user-defined meta:name="OVERHEIDop.versieInformatie"/>
  </office:meta>
</office:document-meta>
</file>