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7 juni 2017, Maaijkant 11, 5113 BC</text:p>
            <text:p text:style-name="common-al">aanleggen inrit/duiker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655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5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55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559</meta:user-defined>
    <meta:user-defined meta:name="OVERHEIDop.GmbID/DC.identifier">gmb-2017-1165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11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980 386175</meta:user-defined>
    <meta:user-defined meta:name="OVERHEIDop.versieInformatie"/>
  </office:meta>
</office:document-meta>
</file>