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3</text:p>
            <text:p text:style-name="common-al">Aangevraagd op 27 juni 2017</text:p>
            <text:p text:style-name="common-al">het plaatsen van een nieuwe schuur, inclusief aanleunwoning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5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550</meta:user-defined>
    <meta:user-defined meta:name="OVERHEIDop.GmbID/DC.identifier">gmb-2017-116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43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52 407365</meta:user-defined>
    <meta:user-defined meta:name="OVERHEIDop.versieInformatie"/>
  </office:meta>
</office:document-meta>
</file>