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berg aan de woning op de locatie Korte Bosweg 49, 1759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6</text:p>
            <text:p text:style-name="last-al">Ingekomen: 2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apberg aan de woning op de locatie Korte Bosweg 49, 1759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55</meta:user-defined>
    <meta:user-defined meta:name="OVERHEIDop.GmbID/DC.identifier">gmb-2017-11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49</meta:user-defined>
    <meta:user-defined meta:name="OVERHEIDop.woonplaats">'t Zand</meta:user-defined>
    <meta:user-defined meta:name="OVERHEIDop.straatnaam">Korte 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09 539749</meta:user-defined>
    <meta:user-defined meta:name="OVERHEIDop.versieInformatie"/>
  </office:meta>
</office:document-meta>
</file>