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2 juni 2017, Koekhoven 59, 2330 Merksplas </text:p>
            <text:p text:style-name="common-al">veranderen glastuinbedrijf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4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4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46</meta:user-defined>
    <meta:user-defined meta:name="OVERHEIDop.GmbID/DC.identifier">gmb-2017-116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