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en over grondexploitatie als bedoeld in artikel 6.24 Wet ruimtelijke ordeni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d bekend dat zij op 21 juni 2017 een overeenkomst over grondexploitatie als bedoeld in artikel 6.24 Wet ruimtelijke ordening zijn aangegaan met de eigenaar van een perceel aan de Pastoor Van Vroonhovenstraat te Schijndel. Deze anterieure overeenkomst gaat over gemeentelijke medewerking aan een boerderijsplitsing en kostenverhaal van de grondexploitatie (zaaknummer Meierijstad 194831600). Verder zijn burgemeester en wethouders op 5 juli 2017 een overeenkomst aangegaan met de eigenaar van een perceel aan de Borne te Schijndel. Deze anterieure overeenkomst gaat over gemeentelijke medewerking aan een atelier in een boerderij en kostenverhaal van de grondexploitatie (zaaknummer Meierijstad 194833990). Een zakelijke beschrijving van de inhoud van de overeenkomsten als bedoeld in artikel 6.2.12 Besluit ruimtelijke ordening ligt van 5 juli 2017 tot en met 2 augustus 2017 ter inzage in het gemeentehuis 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54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4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4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eenkomsten over grondexploitatie als bedoeld in artikel 6.24 Wet ruimtelijke 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42</meta:user-defined>
    <meta:user-defined meta:name="OVERHEIDop.GmbID/DC.identifier">gmb-2017-116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A 7</meta:user-defined>
    <meta:user-defined meta:name="OVERHEIDop.woonplaats">Schijndel</meta:user-defined>
    <meta:user-defined meta:name="OVERHEIDop.straatnaam">Pastoor van Vroonhovenstraat</meta:user-defined>
    <meta:user-defined meta:name="OVERHEID.PostcodeHuisnummer/OVERHEIDop.postcodeHuisnummer">5481XR 1</meta:user-defined>
    <meta:user-defined meta:name="OVERHEIDop.straatnaam">Borne</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130 403513</meta:user-defined>
    <meta:user-defined meta:name="OVERHEID.EPSG28992/DC.spatial">157021 403748</meta:user-defined>
    <meta:user-defined meta:name="OVERHEIDop.versieInformatie"/>
  </office:meta>
</office:document-meta>
</file>