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juni 2017, Boschoven 10, 5111 XG</text:p>
            <text:p text:style-name="common-al">verbouwen woning en oprichten garage/berg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4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40</meta:user-defined>
    <meta:user-defined meta:name="OVERHEIDop.GmbID/DC.identifier">gmb-2017-116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10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69 385301</meta:user-defined>
    <meta:user-defined meta:name="OVERHEIDop.versieInformatie"/>
  </office:meta>
</office:document-meta>
</file>