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ijdelijke woonunit (portocabin) ivm het verbouwen van de huidige woning op de locatie Harderwijkerweg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juli 2017</text:p>
            <text:p text:style-name="common-al">Locatie: Harderwijkerweg 5 in Eerbeek</text:p>
            <text:p text:style-name="common-al">Voor: het plaatsen van een tijdelijke woonunit (portocabin) ivm het verbouwen van de huidige woning</text:p>
            <text:p text:style-name="common-al">Activiteit(en): Bouw</text:p>
            <text:p text:style-name="common-al">Registratienummer: SXO-2017-061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5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ijdelijke woonunit (portocabin) ivm het verbouwen van de huidige woning op de locatie Harderwijkerweg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537</meta:user-defined>
    <meta:user-defined meta:name="OVERHEIDop.GmbID/DC.identifier">gmb-2017-11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