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voor het uitvoeren van nachtelijke werkzaamheden op 26 en 27 september 2017 tussen 18.00 uur en 07.00 uur  en een gehele wegafsluiting  i.v.m. asfalteringswerkzaamheden van 4 september t/m 6 oktober 2017 tussen 07.00 uur en 18.00 uur - Vierambachtsweg te Woubrugge - A20170095</text:p>
      <text:section text:name="zakelijke-mededeling_id1-3-2" text:style-name="zakelijke-mededeling">
        <text:section text:name="zakelijke-mededeling-tekst_id1-3-2-1" text:style-name="zakelijke-mededeling-tekst">
          <text:section text:name="tekst_id1-3-2-1-1" text:style-name="tekst">
            <text:p text:style-name="common-al">Verzenddatum: 5 juli 2017</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5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voor het uitvoeren van nachtelijke werkzaamheden op 26 en 27 september 2017 tussen 18.00 uur en 07.00 uur  en een gehele wegafsluiting  i.v.m. asfalteringswerkzaamheden van 4 september t/m 6 oktober 2017 tussen 07.00 uur en 18.00 uur - Vierambachtsweg te Woubrugge - A20170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534</meta:user-defined>
    <meta:user-defined meta:name="OVERHEIDop.GmbID/DC.identifier">gmb-2017-11653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R 13</meta:user-defined>
    <meta:user-defined meta:name="OVERHEIDop.woonplaats">Woubrugge</meta:user-defined>
    <meta:user-defined meta:name="OVERHEIDop.straatnaam">Vierambachtsweg</meta:user-defined>
    <meta:user-defined meta:name="OVERHEID.PostcodeHuisnummer/OVERHEIDop.postcodeHuisnummer">2481KS 85</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60 464530</meta:user-defined>
    <meta:user-defined meta:name="OVERHEID.EPSG28992/DC.spatial">104059 464076</meta:user-defined>
    <meta:user-defined meta:name="OVERHEIDop.versieInformatie"/>
  </office:meta>
</office:document-meta>
</file>